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CE" svg:font-family="'Arial CE'"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Times New Roman Standard" svg:font-family="'Times New Roman Standard'" style:font-family-generic="roman" style:font-pitch="variable"/>
  </office:font-face-decls>
  <office:automatic-styles>
    <style:style style:name="P1" style:family="paragraph" style:parent-style-name="Standard">
      <style:text-properties fo:font-size="12pt" officeooo:paragraph-rsid="000c25f4" style:font-size-asian="12pt" style:font-size-complex="12pt"/>
    </style:style>
    <style:style style:name="P2" style:family="paragraph" style:parent-style-name="Text_20_body">
      <style:text-properties fo:font-size="12pt" officeooo:paragraph-rsid="000c25f4" style:font-size-asian="12pt" style:font-size-complex="12pt"/>
    </style:style>
    <style:style style:name="P3" style:family="paragraph" style:parent-style-name="Standard">
      <style:text-properties fo:font-size="12pt" officeooo:rsid="000d8378" officeooo:paragraph-rsid="000d8378" style:font-size-asian="12pt" style:font-size-complex="12pt"/>
    </style:style>
    <style:style style:name="P4" style:family="paragraph" style:parent-style-name="Standard">
      <style:text-properties fo:font-size="12pt" officeooo:rsid="000b979e" officeooo:paragraph-rsid="000c25f4" style:font-size-asian="12pt" style:font-size-complex="12pt"/>
    </style:style>
    <style:style style:name="P5" style:family="paragraph" style:parent-style-name="Standard">
      <style:text-properties fo:font-size="12pt" officeooo:rsid="000b979e" officeooo:paragraph-rsid="00265479" style:font-size-asian="12pt" style:font-size-complex="12pt"/>
    </style:style>
    <style:style style:name="P6" style:family="paragraph" style:parent-style-name="Standard">
      <style:text-properties fo:font-size="12pt" officeooo:rsid="000cb786" officeooo:paragraph-rsid="000c25f4" style:font-size-asian="12pt" style:font-size-complex="12pt"/>
    </style:style>
    <style:style style:name="P7" style:family="paragraph" style:parent-style-name="Standard">
      <style:text-properties fo:font-size="12pt" officeooo:rsid="00294102" officeooo:paragraph-rsid="000c25f4" style:font-size-asian="12pt" style:font-size-complex="12pt"/>
    </style:style>
    <style:style style:name="P8" style:family="paragraph" style:parent-style-name="Standard">
      <style:text-properties fo:font-size="12pt" officeooo:rsid="00299c1a" officeooo:paragraph-rsid="000c25f4" style:font-size-asian="12pt" style:font-size-complex="12pt"/>
    </style:style>
    <style:style style:name="P9" style:family="paragraph" style:parent-style-name="Standard">
      <style:text-properties fo:font-size="12pt" officeooo:rsid="000ec34e" officeooo:paragraph-rsid="000ec34e" style:font-size-asian="12pt" style:font-size-complex="12pt"/>
    </style:style>
    <style:style style:name="P10" style:family="paragraph" style:parent-style-name="Text_20_body">
      <style:text-properties fo:font-size="12pt" officeooo:rsid="000ec34e" officeooo:paragraph-rsid="000ec34e" style:font-size-asian="12pt" style:font-size-complex="12pt"/>
    </style:style>
    <style:style style:name="P11" style:family="paragraph" style:parent-style-name="Standard">
      <style:text-properties fo:font-size="12pt" officeooo:paragraph-rsid="001aa0b2" style:font-size-asian="12pt" style:font-size-complex="12pt"/>
    </style:style>
    <style:style style:name="P12" style:family="paragraph" style:parent-style-name="Text_20_body">
      <style:text-properties fo:font-size="12pt" officeooo:paragraph-rsid="00265479" style:font-size-asian="12pt" style:font-size-complex="12pt"/>
    </style:style>
    <style:style style:name="P13" style:family="paragraph" style:parent-style-name="Standard">
      <style:text-properties fo:font-size="12pt" officeooo:rsid="0023bef2" officeooo:paragraph-rsid="0023bef2" style:font-size-asian="12pt" style:font-size-complex="12pt"/>
    </style:style>
    <style:style style:name="P14" style:family="paragraph" style:parent-style-name="Text_20_body">
      <style:text-properties fo:font-size="12pt" officeooo:paragraph-rsid="0032e5a4" style:font-size-asian="12pt" style:font-size-complex="12pt"/>
    </style:style>
    <style:style style:name="P15" style:family="paragraph" style:parent-style-name="Text_20_body">
      <style:text-properties fo:font-size="12pt" officeooo:paragraph-rsid="0016f093" style:font-size-asian="12pt" style:font-size-complex="12pt"/>
    </style:style>
    <style:style style:name="P16" style:family="paragraph" style:parent-style-name="Standard">
      <style:text-properties fo:font-size="12pt" fo:font-weight="bold" officeooo:rsid="000cb786" officeooo:paragraph-rsid="000c25f4" style:font-size-asian="12pt" style:font-weight-asian="bold" style:font-size-complex="12pt" style:font-weight-complex="bold"/>
    </style:style>
    <style:style style:name="P17" style:family="paragraph" style:parent-style-name="Standard">
      <style:text-properties fo:font-size="12pt" fo:font-weight="bold" officeooo:paragraph-rsid="000c25f4" style:font-size-asian="12pt" style:font-weight-asian="bold" style:font-size-complex="12pt" style:font-weight-complex="bold"/>
    </style:style>
    <style:style style:name="P18" style:family="paragraph" style:parent-style-name="Text_20_body">
      <style:text-properties fo:font-size="12pt" fo:font-weight="bold" officeooo:paragraph-rsid="000c25f4" style:font-size-asian="12pt" style:font-weight-asian="bold" style:font-size-complex="12pt" style:font-weight-complex="bold"/>
    </style:style>
    <style:style style:name="P19" style:family="paragraph" style:parent-style-name="Standard">
      <style:text-properties fo:font-size="12pt" fo:font-weight="bold" officeooo:rsid="00112dd4" officeooo:paragraph-rsid="000c25f4" style:font-size-asian="12pt" style:font-weight-asian="bold" style:font-size-complex="12pt" style:font-weight-complex="bold"/>
    </style:style>
    <style:style style:name="P20" style:family="paragraph" style:parent-style-name="Standard">
      <style:text-properties fo:font-size="12pt" fo:font-weight="bold" officeooo:rsid="000f4a2a" officeooo:paragraph-rsid="000c25f4" style:font-size-asian="12pt" style:font-weight-asian="bold" style:font-size-complex="12pt" style:font-weight-complex="bold"/>
    </style:style>
    <style:style style:name="P21" style:family="paragraph" style:parent-style-name="Standard">
      <style:text-properties fo:font-size="12pt" fo:font-weight="bold" officeooo:paragraph-rsid="00228957" style:font-size-asian="12pt" style:font-weight-asian="bold" style:font-size-complex="12pt" style:font-weight-complex="bold"/>
    </style:style>
    <style:style style:name="P22" style:family="paragraph" style:parent-style-name="Standard">
      <style:text-properties fo:font-size="12pt" fo:font-weight="bold" officeooo:rsid="001aa0b2" officeooo:paragraph-rsid="000c25f4" style:font-size-asian="12pt" style:font-weight-asian="bold" style:font-size-complex="12pt" style:font-weight-complex="bold"/>
    </style:style>
    <style:style style:name="P23" style:family="paragraph" style:parent-style-name="Standard">
      <style:paragraph-properties fo:margin-left="0cm" fo:margin-right="0cm" fo:line-height="115%" fo:text-indent="0cm" style:auto-text-indent="false" style:writing-mode="lr-tb"/>
      <style:text-properties fo:font-size="12pt" fo:font-weight="bold" officeooo:rsid="001aa0b2" officeooo:paragraph-rsid="0025e431" style:font-size-asian="12pt" style:font-weight-asian="bold" style:font-size-complex="12pt" style:font-weight-complex="bold"/>
    </style:style>
    <style:style style:name="P24" style:family="paragraph" style:parent-style-name="Text_20_body">
      <style:text-properties fo:font-size="12pt" fo:font-weight="bold" officeooo:rsid="0016f093" officeooo:paragraph-rsid="0016f093" style:font-size-asian="12pt" style:font-weight-asian="bold" style:font-size-complex="12pt" style:font-weight-complex="bold"/>
    </style:style>
    <style:style style:name="P25" style:family="paragraph" style:parent-style-name="Standard">
      <style:text-properties fo:font-size="12pt" fo:font-weight="bold" officeooo:rsid="00265479" officeooo:paragraph-rsid="00265479" style:font-size-asian="12pt" style:font-weight-asian="bold" style:font-size-complex="12pt" style:font-weight-complex="bold"/>
    </style:style>
    <style:style style:name="P26" style:family="paragraph" style:parent-style-name="Standard">
      <style:text-properties fo:font-size="12pt" fo:font-weight="bold" officeooo:paragraph-rsid="00111fc3" style:font-size-asian="12pt" style:font-weight-asian="bold" style:font-size-complex="12pt" style:font-weight-complex="bold"/>
    </style:style>
    <style:style style:name="P27" style:family="paragraph" style:parent-style-name="Standard">
      <style:text-properties fo:font-size="12pt" fo:font-weight="bold" officeooo:paragraph-rsid="000c25f4" fo:background-color="#666666" style:font-size-asian="12pt" style:font-weight-asian="bold" style:font-size-complex="12pt" style:font-weight-complex="bold"/>
    </style:style>
    <style:style style:name="P28" style:family="paragraph" style:parent-style-name="Standard">
      <style:text-properties fo:font-size="12pt" fo:font-weight="bold" officeooo:rsid="001aa0b2" officeooo:paragraph-rsid="000c25f4" fo:background-color="#ffff00" style:font-size-asian="12pt" style:font-weight-asian="bold" style:font-size-complex="12pt" style:font-weight-complex="bold"/>
    </style:style>
    <style:style style:name="P29" style:family="paragraph" style:parent-style-name="Standard">
      <style:text-properties fo:font-size="12pt" fo:font-weight="bold" officeooo:paragraph-rsid="0011700f" fo:background-color="#ffff00" style:font-size-asian="12pt" style:font-weight-asian="bold" style:font-size-complex="12pt" style:font-weight-complex="bold"/>
    </style:style>
    <style:style style:name="P30" style:family="paragraph" style:parent-style-name="Standard">
      <style:text-properties fo:font-size="12pt" style:text-underline-style="none" fo:font-weight="bold" officeooo:paragraph-rsid="000c25f4" style:font-size-asian="12pt" style:font-weight-asian="bold" style:font-size-complex="12pt" style:font-weight-complex="bold"/>
    </style:style>
    <style:style style:name="P31" style:family="paragraph" style:parent-style-name="Standard">
      <style:text-properties fo:font-size="12pt" style:text-underline-style="none" fo:font-weight="bold" officeooo:rsid="000f4a2a" officeooo:paragraph-rsid="000c25f4" style:font-size-asian="12pt" style:font-weight-asian="bold" style:font-size-complex="12pt" style:font-weight-complex="bold"/>
    </style:style>
    <style:style style:name="P32" style:family="paragraph" style:parent-style-name="Standard">
      <style:text-properties fo:font-size="12pt" fo:font-weight="normal" officeooo:paragraph-rsid="000c25f4" style:font-size-asian="12pt" style:font-weight-asian="normal" style:font-size-complex="12pt" style:font-weight-complex="normal"/>
    </style:style>
    <style:style style:name="P33" style:family="paragraph" style:parent-style-name="Standard">
      <style:paragraph-properties fo:margin-left="0cm" fo:margin-right="0cm" fo:line-height="115%" fo:text-indent="0cm" style:auto-text-indent="false" style:writing-mode="lr-tb"/>
      <style:text-properties fo:font-size="12pt" fo:font-weight="normal" officeooo:rsid="001aa0b2" officeooo:paragraph-rsid="000c25f4" fo:background-color="#ffff00" style:font-size-asian="12pt" style:font-weight-asian="normal" style:font-size-complex="12pt" style:font-weight-complex="normal"/>
    </style:style>
    <style:style style:name="P34" style:family="paragraph" style:parent-style-name="Standard">
      <style:paragraph-properties fo:margin-left="0cm" fo:margin-right="0cm" fo:line-height="115%" fo:text-indent="0cm" style:auto-text-indent="false" style:writing-mode="lr-tb"/>
      <style:text-properties fo:font-size="12pt" fo:font-weight="normal" officeooo:rsid="001aa0b2" officeooo:paragraph-rsid="000c25f4" fo:background-color="#ffff00" style:font-size-asian="12pt" style:font-weight-asian="normal" style:font-name-complex="Calibri1" style:font-size-complex="12pt" style:font-weight-complex="normal"/>
    </style:style>
    <style:style style:name="P35" style:family="paragraph" style:parent-style-name="Standard">
      <style:text-properties fo:font-size="12pt" fo:font-weight="normal" officeooo:rsid="002d3212" officeooo:paragraph-rsid="002d3212" fo:background-color="#ffff38" style:font-size-asian="12pt" style:font-weight-asian="normal" style:font-size-complex="12pt" style:font-weight-complex="normal"/>
    </style:style>
    <style:style style:name="P36" style:family="paragraph" style:parent-style-name="Standard">
      <style:text-properties fo:font-size="12pt" fo:font-weight="normal" officeooo:rsid="002d3212" officeooo:paragraph-rsid="002efcec" fo:background-color="#ffff38" style:font-size-asian="12pt" style:font-weight-asian="normal" style:font-size-complex="12pt" style:font-weight-complex="normal"/>
    </style:style>
    <style:style style:name="P37" style:family="paragraph" style:parent-style-name="Standard">
      <style:text-properties fo:font-size="12pt" fo:font-style="normal" officeooo:paragraph-rsid="000c25f4" style:font-size-asian="12pt" style:font-style-asian="normal" style:font-size-complex="12pt" style:font-style-complex="normal"/>
    </style:style>
    <style:style style:name="P38" style:family="paragraph" style:parent-style-name="Text_20_body">
      <style:text-properties fo:font-size="12pt" fo:font-style="normal" officeooo:paragraph-rsid="00153be9" style:font-size-asian="12pt" style:font-style-asian="normal" style:font-size-complex="12pt" style:font-style-complex="normal"/>
    </style:style>
    <style:style style:name="P39" style:family="paragraph" style:parent-style-name="Standard">
      <style:text-properties fo:font-size="12pt" fo:font-style="normal" fo:font-weight="bold" officeooo:paragraph-rsid="000c25f4" style:font-size-asian="12pt" style:font-style-asian="normal" style:font-weight-asian="bold" style:font-size-complex="12pt" style:font-style-complex="normal" style:font-weight-complex="bold"/>
    </style:style>
    <style:style style:name="P40" style:family="paragraph" style:parent-style-name="Text_20_body">
      <style:text-properties fo:font-size="12pt" fo:font-style="normal" officeooo:paragraph-rsid="00153be9" fo:background-color="#333333" style:font-size-asian="12pt" style:font-style-asian="normal" style:font-size-complex="12pt" style:font-style-complex="normal"/>
    </style:style>
    <style:style style:name="P41" style:family="paragraph" style:parent-style-name="Standard">
      <style:text-properties fo:font-size="12pt" officeooo:rsid="000f4a2a" officeooo:paragraph-rsid="000c25f4" fo:background-color="#666666" style:font-size-asian="12pt" style:font-size-complex="12pt"/>
    </style:style>
    <style:style style:name="P42" style:family="paragraph" style:parent-style-name="Text_20_body">
      <style:text-properties fo:font-size="12pt" officeooo:rsid="0016f093" officeooo:paragraph-rsid="0016f093" fo:background-color="#ffff00" style:font-size-asian="12pt" style:font-size-complex="12pt"/>
    </style:style>
    <style:style style:name="P43" style:family="paragraph" style:parent-style-name="Text_20_body">
      <style:text-properties fo:font-size="12pt" officeooo:rsid="0018762a" officeooo:paragraph-rsid="0018762a" fo:background-color="#ffff00" style:font-size-asian="12pt" style:font-size-complex="12pt"/>
    </style:style>
    <style:style style:name="P44" style:family="paragraph" style:parent-style-name="Standard">
      <style:text-properties fo:font-size="12pt" officeooo:rsid="001aa0b2" officeooo:paragraph-rsid="001aa0b2" fo:background-color="#5eb91e" style:font-size-asian="12pt" style:font-size-complex="12pt"/>
    </style:style>
    <style:style style:name="P45" style:family="paragraph" style:parent-style-name="Standard">
      <style:text-properties fo:font-size="12pt" officeooo:paragraph-rsid="001aa0b2" fo:background-color="#5eb91e" style:font-size-asian="12pt" style:font-size-complex="12pt"/>
    </style:style>
    <style:style style:name="P46" style:family="paragraph" style:parent-style-name="Standard">
      <style:text-properties fo:font-size="12pt" officeooo:rsid="002d3212" officeooo:paragraph-rsid="002d3212" fo:background-color="#ffff38" style:font-size-asian="12pt" style:font-size-complex="12pt"/>
    </style:style>
    <style:style style:name="P47" style:family="paragraph" style:parent-style-name="Standard">
      <style:text-properties fo:font-size="12pt" officeooo:rsid="0035f359" officeooo:paragraph-rsid="0035f359" fo:background-color="#ffff38" style:font-size-asian="12pt" style:font-size-complex="12pt"/>
    </style:style>
    <style:style style:name="P48" style:family="paragraph" style:parent-style-name="Standard">
      <style:text-properties fo:font-size="12pt" officeooo:rsid="0035f359" officeooo:paragraph-rsid="0035f359" fo:background-color="transparent" style:font-size-asian="12pt" style:font-size-complex="12pt"/>
    </style:style>
    <style:style style:name="P49" style:family="paragraph" style:parent-style-name="Standard">
      <style:text-properties fo:font-size="12pt" officeooo:rsid="0035f359" officeooo:paragraph-rsid="0035f359" fo:background-color="#ff8000" style:font-size-asian="12pt" style:font-size-complex="12pt"/>
    </style:style>
    <style:style style:name="P50" style:family="paragraph" style:parent-style-name="Text_20_body">
      <style:text-properties fo:font-size="12pt" officeooo:paragraph-rsid="002a375d" fo:background-color="#ff8000" style:font-size-asian="12pt" style:font-size-complex="12pt"/>
    </style:style>
    <style:style style:name="P51" style:family="paragraph" style:parent-style-name="Standard">
      <style:text-properties style:text-line-through-style="none" style:text-line-through-type="none" fo:font-size="12pt" officeooo:rsid="00294102" officeooo:paragraph-rsid="000c25f4" style:font-size-asian="12pt" style:font-size-complex="12pt"/>
    </style:style>
    <style:style style:name="P52" style:family="paragraph" style:parent-style-name="Standard">
      <style:text-properties style:text-line-through-style="none" style:text-line-through-type="none" fo:font-size="12pt" fo:font-style="normal" officeooo:rsid="00299c1a" officeooo:paragraph-rsid="000c25f4" style:font-size-asian="12pt" style:font-style-asian="normal" style:font-size-complex="12pt" style:font-style-complex="normal"/>
    </style:style>
    <style:style style:name="P53" style:family="paragraph" style:parent-style-name="Standard">
      <style:text-properties style:text-line-through-style="none" style:text-line-through-type="none" fo:font-size="12pt" fo:font-style="normal" officeooo:rsid="002c2aef" officeooo:paragraph-rsid="000c25f4" style:font-size-asian="12pt" style:font-style-asian="normal" style:font-size-complex="12pt" style:font-style-complex="normal"/>
    </style:style>
    <style:style style:name="P54" style:family="paragraph" style:parent-style-name="Text_20_body">
      <style:text-properties officeooo:paragraph-rsid="000ec34e"/>
    </style:style>
    <style:style style:name="P55" style:family="paragraph" style:parent-style-name="Text_20_body">
      <style:text-properties style:text-line-through-style="solid" style:text-line-through-type="single" fo:font-size="12pt" officeooo:paragraph-rsid="000c25f4" style:font-size-asian="12pt" style:font-size-complex="12pt"/>
    </style:style>
    <style:style style:name="P56" style:family="paragraph" style:parent-style-name="Text_20_body">
      <style:text-properties fo:font-weight="bold" officeooo:paragraph-rsid="000ec34e" style:font-weight-asian="bold" style:font-weight-complex="bold"/>
    </style:style>
    <style:style style:name="P57" style:family="paragraph" style:parent-style-name="Standard">
      <style:text-properties officeooo:paragraph-rsid="0021d7c8"/>
    </style:style>
    <style:style style:name="P58" style:family="paragraph" style:parent-style-name="Standard">
      <style:text-properties fo:background-color="#ffff38"/>
    </style:style>
    <style:style style:name="P59" style:family="paragraph" style:parent-style-name="Standard">
      <style:paragraph-properties fo:margin-left="0cm" fo:margin-right="0cm" fo:line-height="115%" fo:text-indent="0cm" style:auto-text-indent="false" style:writing-mode="lr-tb"/>
      <style:text-properties fo:background-color="#ffff00" style:font-name-complex="Calibri1"/>
    </style:style>
    <style:style style:name="P60" style:family="paragraph" style:parent-style-name="Standard">
      <style:text-properties style:font-name="Arial" fo:font-size="12pt" fo:font-weight="normal" fo:background-color="#ffff38" style:font-size-asian="12pt" style:font-weight-asian="normal" style:font-weight-complex="normal"/>
    </style:style>
    <style:style style:name="P61" style:family="paragraph" style:parent-style-name="Standard">
      <style:text-properties fo:font-weight="normal" fo:background-color="#ffff38" style:font-weight-asian="normal" style:font-weight-complex="normal"/>
    </style:style>
    <style:style style:name="P62" style:family="paragraph" style:parent-style-name="Text_20_body">
      <style:text-properties officeooo:paragraph-rsid="002ba76e"/>
    </style:style>
    <style:style style:name="P63" style:family="paragraph" style:parent-style-name="Text_20_body">
      <style:text-properties officeooo:paragraph-rsid="002efcec"/>
    </style:style>
    <style:style style:name="P64" style:family="paragraph" style:parent-style-name="Text_20_body">
      <style:text-properties officeooo:paragraph-rsid="00265479"/>
    </style:style>
    <style:style style:name="P65" style:family="paragraph" style:parent-style-name="Heading_20_2">
      <style:text-properties fo:font-size="12pt" officeooo:paragraph-rsid="001c9444" style:font-size-asian="12pt" style:font-size-complex="12pt"/>
    </style:style>
    <style:style style:name="P66" style:family="paragraph" style:parent-style-name="Heading_20_2">
      <style:text-properties fo:font-size="12pt" officeooo:paragraph-rsid="000c25f4" style:font-size-asian="12pt" style:font-size-complex="12pt"/>
    </style:style>
    <style:style style:name="P67" style:family="paragraph" style:parent-style-name="Heading_20_3">
      <style:text-properties fo:font-size="12pt" officeooo:paragraph-rsid="000c25f4" style:font-size-asian="12pt" style:font-size-complex="12pt"/>
    </style:style>
    <style:style style:name="P68" style:family="paragraph" style:parent-style-name="Standard">
      <style:text-properties style:font-name="Arial" fo:font-size="12pt" fo:font-weight="normal" officeooo:rsid="002d3212" officeooo:paragraph-rsid="002d3212" style:font-size-asian="12pt" style:font-weight-asian="normal" style:font-size-complex="12pt" style:font-weight-complex="normal"/>
    </style:style>
    <style:style style:name="P69" style:family="paragraph" style:parent-style-name="Standard">
      <style:text-properties style:font-name="Arial" fo:font-size="12pt" fo:font-weight="normal" fo:background-color="#ffff38" style:font-size-asian="12pt" style:font-weight-asian="normal" style:font-weight-complex="normal"/>
    </style:style>
    <style:style style:name="P70" style:family="paragraph" style:parent-style-name="Standard">
      <style:text-properties fo:font-size="12pt" fo:font-weight="normal" officeooo:paragraph-rsid="000c25f4" fo:background-color="#ffff38" style:font-size-asian="12pt" style:font-weight-asian="normal" style:font-size-complex="12pt" style:font-weight-complex="normal"/>
    </style:style>
    <style:style style:name="P71" style:family="paragraph" style:parent-style-name="Standard">
      <style:text-properties fo:font-size="12pt" officeooo:paragraph-rsid="000c25f4" fo:background-color="#ffff38" style:font-size-asian="12pt" style:font-size-complex="12pt"/>
    </style:style>
    <style:style style:name="P72" style:family="paragraph" style:parent-style-name="Standard">
      <style:text-properties fo:font-size="12pt" fo:font-weight="bold" officeooo:paragraph-rsid="000c25f4" style:font-size-asian="12pt" style:font-weight-asian="bold" style:font-size-complex="12pt" style:font-weight-complex="bold"/>
    </style:style>
    <style:style style:name="P73" style:family="paragraph" style:parent-style-name="Standard">
      <style:text-properties fo:font-weight="normal" fo:background-color="#ffff38" style:font-weight-asian="normal" style:font-weight-complex="normal"/>
    </style:style>
    <style:style style:name="P74" style:family="paragraph" style:parent-style-name="Text_20_body" style:list-style-name="L1">
      <style:text-properties fo:font-size="12pt" fo:font-weight="bold" officeooo:paragraph-rsid="000c25f4" style:font-size-asian="12pt" style:font-weight-asian="bold" style:font-size-complex="12pt" style:font-weight-complex="bold"/>
    </style:style>
    <style:style style:name="P75" style:family="paragraph" style:parent-style-name="Text_20_body" style:list-style-name="L2">
      <style:text-properties fo:font-size="12pt" fo:font-weight="bold" officeooo:paragraph-rsid="000c25f4" style:font-size-asian="12pt" style:font-weight-asian="bold" style:font-size-complex="12pt" style:font-weight-complex="bold"/>
    </style:style>
    <style:style style:name="P76" style:family="paragraph" style:parent-style-name="Text_20_body" style:list-style-name="L3">
      <style:text-properties fo:font-size="12pt" fo:font-weight="bold" officeooo:paragraph-rsid="000c25f4" style:font-size-asian="12pt" style:font-weight-asian="bold" style:font-size-complex="12pt" style:font-weight-complex="bold"/>
    </style:style>
    <style:style style:name="P77" style:family="paragraph" style:parent-style-name="Text_20_body" style:list-style-name="L4">
      <style:text-properties fo:font-size="12pt" fo:font-weight="bold" officeooo:paragraph-rsid="000c25f4" style:font-size-asian="12pt" style:font-weight-asian="bold" style:font-size-complex="12pt" style:font-weight-complex="bold"/>
    </style:style>
    <style:style style:name="P78" style:family="paragraph" style:parent-style-name="Text_20_body" style:list-style-name="L5">
      <style:text-properties fo:font-size="12pt" fo:font-weight="bold" officeooo:paragraph-rsid="000c25f4" style:font-size-asian="12pt" style:font-weight-asian="bold" style:font-size-complex="12pt" style:font-weight-complex="bold"/>
    </style:style>
    <style:style style:name="P79" style:family="paragraph" style:parent-style-name="Text_20_body" style:list-style-name="L6">
      <style:text-properties fo:font-size="12pt" fo:font-weight="bold" officeooo:paragraph-rsid="000c25f4" style:font-size-asian="12pt" style:font-weight-asian="bold" style:font-size-complex="12pt" style:font-weight-complex="bold"/>
    </style:style>
    <style:style style:name="P80" style:family="paragraph" style:parent-style-name="Text_20_body" style:list-style-name="L7">
      <style:text-properties fo:font-size="12pt" fo:font-weight="bold" officeooo:paragraph-rsid="000c25f4" style:font-size-asian="12pt" style:font-weight-asian="bold" style:font-size-complex="12pt" style:font-weight-complex="bold"/>
    </style:style>
    <style:style style:name="P81" style:family="paragraph" style:parent-style-name="Text_20_body" style:list-style-name="L8">
      <style:text-properties fo:font-size="12pt" fo:font-weight="bold" officeooo:paragraph-rsid="000c25f4" style:font-size-asian="12pt" style:font-weight-asian="bold" style:font-size-complex="12pt" style:font-weight-complex="bold"/>
    </style:style>
    <style:style style:name="P82" style:family="paragraph" style:parent-style-name="Text_20_body">
      <style:text-properties fo:font-size="12pt" fo:font-weight="bold" officeooo:paragraph-rsid="0032e5a4" style:font-size-asian="12pt" style:font-weight-asian="bold" style:font-size-complex="12pt" style:font-weight-complex="bold"/>
    </style:style>
    <style:style style:name="P83" style:family="paragraph" style:parent-style-name="Text_20_body">
      <style:text-properties fo:font-size="12pt" fo:font-weight="bold" officeooo:rsid="00198337" officeooo:paragraph-rsid="000c25f4" style:font-size-asian="12pt" style:font-weight-asian="bold" style:font-size-complex="12pt" style:font-weight-complex="bold"/>
    </style:style>
    <style:style style:name="P84" style:family="paragraph" style:parent-style-name="Text_20_body">
      <style:text-properties fo:font-size="12pt" officeooo:paragraph-rsid="000c25f4" style:font-size-asian="12pt" style:font-size-complex="12pt"/>
    </style:style>
    <style:style style:name="P85" style:family="paragraph" style:parent-style-name="Text_20_body">
      <style:text-properties fo:font-size="12pt" officeooo:rsid="0036db5a" officeooo:paragraph-rsid="0036db5a" fo:background-color="#ffff38" style:font-size-asian="12pt" style:font-size-complex="12pt"/>
    </style:style>
    <style:style style:name="P86" style:family="paragraph" style:parent-style-name="Text_20_body">
      <style:text-properties fo:font-weight="bold" officeooo:rsid="002efcec" officeooo:paragraph-rsid="002efcec" fo:background-color="#ffff38" style:font-weight-asian="bold" style:font-weight-complex="bold"/>
    </style:style>
    <style:style style:name="P87" style:family="paragraph" style:parent-style-name="Text_20_body">
      <style:text-properties fo:font-weight="bold" officeooo:paragraph-rsid="002efcec" style:font-weight-asian="bold" style:font-weight-complex="bold"/>
    </style:style>
    <style:style style:name="T1" style:family="text">
      <style:text-properties style:text-line-through-style="none" style:text-line-through-type="none"/>
    </style:style>
    <style:style style:name="T2" style:family="text">
      <style:text-properties style:text-line-through-style="none" style:text-line-through-type="none" fo:font-style="normal" style:font-style-asian="normal" style:font-style-complex="normal"/>
    </style:style>
    <style:style style:name="T3" style:family="text">
      <style:text-properties style:text-line-through-style="none" style:text-line-through-type="none" fo:font-weight="bold" officeooo:rsid="00198337" style:font-weight-asian="bold" style:font-weight-complex="bold"/>
    </style:style>
    <style:style style:name="T4" style:family="text">
      <style:text-properties style:text-line-through-style="none" style:text-line-through-type="none" fo:background-color="transparent" loext:char-shading-value="0"/>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0d8198" style:font-weight-asian="bold" style:font-weight-complex="bold"/>
    </style:style>
    <style:style style:name="T8" style:family="text">
      <style:text-properties fo:font-weight="bold" officeooo:rsid="00112dd4" style:font-weight-asian="bold" style:font-weight-complex="bold"/>
    </style:style>
    <style:style style:name="T9" style:family="text">
      <style:text-properties fo:font-weight="bold" officeooo:rsid="00299c1a" style:font-weight-asian="bold" style:font-weight-complex="bold"/>
    </style:style>
    <style:style style:name="T10" style:family="text">
      <style:text-properties fo:font-weight="bold" officeooo:rsid="0013c705" style:font-weight-asian="bold" style:font-weight-complex="bold"/>
    </style:style>
    <style:style style:name="T11" style:family="text">
      <style:text-properties fo:font-weight="bold" officeooo:rsid="001854e5" style:font-weight-asian="bold" style:font-weight-complex="bold"/>
    </style:style>
    <style:style style:name="T12" style:family="text">
      <style:text-properties fo:font-weight="bold" officeooo:rsid="001766bc" style:font-weight-asian="bold" style:font-weight-complex="bold"/>
    </style:style>
    <style:style style:name="T13" style:family="text">
      <style:text-properties fo:font-weight="bold" officeooo:rsid="00198337" style:font-weight-asian="bold" style:font-weight-complex="bold"/>
    </style:style>
    <style:style style:name="T14" style:family="text">
      <style:text-properties fo:font-weight="bold" officeooo:rsid="00153be9" style:font-weight-asian="bold" style:font-weight-complex="bold"/>
    </style:style>
    <style:style style:name="T15" style:family="text">
      <style:text-properties fo:font-weight="bold" officeooo:rsid="0018762a" style:font-weight-asian="bold" style:font-weight-complex="bold"/>
    </style:style>
    <style:style style:name="T16" style:family="text">
      <style:text-properties fo:font-weight="bold" officeooo:rsid="0025e431" style:font-weight-asian="bold" style:font-weight-complex="bold"/>
    </style:style>
    <style:style style:name="T17" style:family="text">
      <style:text-properties fo:font-weight="bold" officeooo:rsid="002a05b0" style:font-weight-asian="bold" style:font-weight-complex="bold"/>
    </style:style>
    <style:style style:name="T18" style:family="text">
      <style:text-properties fo:font-weight="bold" fo:background-color="#ffff00" loext:char-shading-value="0" style:font-weight-asian="bold" style:font-weight-complex="bold"/>
    </style:style>
    <style:style style:name="T19" style:family="text">
      <style:text-properties fo:font-weight="bold" officeooo:rsid="0011700f" fo:background-color="#ffff00" loext:char-shading-value="0" style:font-weight-asian="bold" style:font-weight-complex="bold"/>
    </style:style>
    <style:style style:name="T20" style:family="text">
      <style:text-properties fo:font-weight="bold" officeooo:rsid="0020740e" fo:background-color="#ffff00" loext:char-shading-value="0" style:font-weight-asian="bold" style:font-weight-complex="bold"/>
    </style:style>
    <style:style style:name="T21" style:family="text">
      <style:text-properties fo:font-weight="bold" officeooo:rsid="00211bf5" fo:background-color="#ffff00" loext:char-shading-value="0" style:font-weight-asian="bold" style:font-weight-complex="bold"/>
    </style:style>
    <style:style style:name="T22" style:family="text">
      <style:text-properties fo:font-weight="bold" officeooo:rsid="0016f093" fo:background-color="#ffff00" loext:char-shading-value="0" style:font-weight-asian="bold" style:font-weight-complex="bold"/>
    </style:style>
    <style:style style:name="T23" style:family="text">
      <style:text-properties fo:font-weight="bold" officeooo:rsid="0018762a" fo:background-color="#ffff00" loext:char-shading-value="0" style:font-weight-asian="bold" style:font-weight-complex="bold"/>
    </style:style>
    <style:style style:name="T24" style:family="text">
      <style:text-properties fo:font-weight="bold" officeooo:rsid="002ba76e" fo:background-color="#ffff38" loext:char-shading-value="0" style:font-weight-asian="bold"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officeooo:rsid="000b979e"/>
    </style:style>
    <style:style style:name="T27" style:family="text">
      <style:text-properties style:text-underline-style="none"/>
    </style:style>
    <style:style style:name="T28" style:family="text">
      <style:text-properties style:text-underline-style="none" officeooo:rsid="000b979e"/>
    </style:style>
    <style:style style:name="T29" style:family="text">
      <style:text-properties style:text-underline-style="none" officeooo:rsid="000cb786"/>
    </style:style>
    <style:style style:name="T30" style:family="text">
      <style:text-properties style:text-underline-style="none" fo:font-weight="bold" officeooo:rsid="00123af6" style:font-weight-asian="bold" style:font-weight-complex="bold"/>
    </style:style>
    <style:style style:name="T31" style:family="text">
      <style:text-properties style:text-underline-style="none" officeooo:rsid="001c9444"/>
    </style:style>
    <style:style style:name="T32" style:family="text">
      <style:text-properties officeooo:rsid="000d8198"/>
    </style:style>
    <style:style style:name="T33" style:family="text">
      <style:text-properties officeooo:rsid="000e88d1"/>
    </style:style>
    <style:style style:name="T34" style:family="text">
      <style:text-properties officeooo:rsid="000f4a2a"/>
    </style:style>
    <style:style style:name="T35" style:family="text">
      <style:text-properties fo:font-weight="normal" style:font-weight-asian="normal" style:font-weight-complex="normal"/>
    </style:style>
    <style:style style:name="T36" style:family="text">
      <style:text-properties officeooo:rsid="0013c705"/>
    </style:style>
    <style:style style:name="T37" style:family="text">
      <style:text-properties fo:font-style="normal" style:font-style-asian="normal" style:font-style-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officeooo:rsid="001854e5"/>
    </style:style>
    <style:style style:name="T40" style:family="text">
      <style:text-properties officeooo:rsid="002b988f"/>
    </style:style>
    <style:style style:name="T41" style:family="text">
      <style:text-properties officeooo:rsid="001766bc"/>
    </style:style>
    <style:style style:name="T42" style:family="text">
      <style:text-properties fo:color="#000000" loext:opacity="100%" fo:font-weight="normal" style:font-weight-asian="normal" style:font-weight-complex="normal"/>
    </style:style>
    <style:style style:name="T43" style:family="text">
      <style:text-properties fo:color="#000000" loext:opacity="100%" fo:font-weight="normal" officeooo:rsid="001854e5" style:font-weight-asian="normal" style:font-weight-complex="normal"/>
    </style:style>
    <style:style style:name="T44" style:family="text">
      <style:text-properties fo:color="#000000" loext:opacity="100%" fo:font-weight="bold" style:font-weight-asian="bold" style:font-weight-complex="bold"/>
    </style:style>
    <style:style style:name="T45" style:family="text">
      <style:text-properties fo:color="#000000" loext:opacity="100%" fo:font-weight="bold" officeooo:rsid="001854e5" style:font-weight-asian="bold" style:font-weight-complex="bold"/>
    </style:style>
    <style:style style:name="T46" style:family="text">
      <style:text-properties fo:color="#000000" loext:opacity="100%" style:text-line-through-style="none" style:text-line-through-type="none" style:font-name="Liberation Serif" fo:font-weight="bold" officeooo:rsid="000b979e" style:font-name-asian="NSimSun" style:font-weight-asian="bold" style:font-name-complex="Arial1" style:font-weight-complex="bold"/>
    </style:style>
    <style:style style:name="T47" style:family="text">
      <style:text-properties fo:color="#000000" loext:opacity="100%" officeooo:rsid="00265479" fo:background-color="#ffff38" loext:char-shading-value="0"/>
    </style:style>
    <style:style style:name="T48" style:family="text">
      <style:text-properties style:text-underline-style="solid" style:text-underline-width="auto" style:text-underline-color="font-color" fo:font-weight="bold" officeooo:rsid="00123af6" style:font-weight-asian="bold" style:font-weight-complex="bold"/>
    </style:style>
    <style:style style:name="T49" style:family="text">
      <style:text-properties fo:font-size="12pt" fo:font-weight="bold" fo:background-color="#ffff00" loext:char-shading-value="0" style:font-size-asian="12pt" style:font-weight-asian="bold" style:font-size-complex="12pt" style:font-weight-complex="bold"/>
    </style:style>
    <style:style style:name="T50" style:family="text">
      <style:text-properties fo:font-size="12pt" fo:font-weight="bold" officeooo:rsid="001db6dd" fo:background-color="#ffff00" loext:char-shading-value="0" style:font-size-asian="12pt" style:font-weight-asian="bold" style:font-size-complex="12pt" style:font-weight-complex="bold"/>
    </style:style>
    <style:style style:name="T51" style:family="text">
      <style:text-properties fo:font-size="12pt" fo:font-weight="bold" officeooo:rsid="0020740e" fo:background-color="#ffff00" loext:char-shading-value="0" style:font-size-asian="12pt" style:font-weight-asian="bold" style:font-size-complex="12pt" style:font-weight-complex="bold"/>
    </style:style>
    <style:style style:name="T52" style:family="text">
      <style:text-properties fo:font-size="12pt" fo:font-weight="bold" officeooo:rsid="001e7be9" fo:background-color="#ffff00" loext:char-shading-value="0" style:font-size-asian="12pt" style:font-weight-asian="bold" style:font-size-complex="12pt" style:font-weight-complex="bold"/>
    </style:style>
    <style:style style:name="T53" style:family="text">
      <style:text-properties fo:font-size="12pt" fo:font-weight="bold" officeooo:rsid="00265479" fo:background-color="#ffff00" loext:char-shading-value="0" style:font-size-asian="12pt" style:font-weight-asian="bold" style:font-size-complex="12pt" style:font-weight-complex="bold"/>
    </style:style>
    <style:style style:name="T54" style:family="text">
      <style:text-properties fo:font-size="12pt" fo:font-weight="bold" style:font-size-asian="12pt" style:font-weight-asian="bold" style:font-size-complex="12pt" style:font-weight-complex="bold"/>
    </style:style>
    <style:style style:name="T55" style:family="text">
      <style:text-properties fo:font-size="12pt" style:font-size-asian="12pt" style:font-size-complex="12pt"/>
    </style:style>
    <style:style style:name="T56" style:family="text">
      <style:text-properties fo:background-color="#ffff00" loext:char-shading-value="0"/>
    </style:style>
    <style:style style:name="T57" style:family="text">
      <style:text-properties officeooo:rsid="00111fc3" fo:background-color="#ffff00" loext:char-shading-value="0"/>
    </style:style>
    <style:style style:name="T58" style:family="text">
      <style:text-properties officeooo:rsid="001c9e94" fo:background-color="#ffff00" loext:char-shading-value="0"/>
    </style:style>
    <style:style style:name="T59" style:family="text">
      <style:text-properties officeooo:rsid="001cd3ce" fo:background-color="#ffff00" loext:char-shading-value="0"/>
    </style:style>
    <style:style style:name="T60" style:family="text">
      <style:text-properties officeooo:rsid="001db6dd" fo:background-color="#ffff00" loext:char-shading-value="0"/>
    </style:style>
    <style:style style:name="T61" style:family="text">
      <style:text-properties officeooo:rsid="0011700f" fo:background-color="#ffff00" loext:char-shading-value="0"/>
    </style:style>
    <style:style style:name="T62" style:family="text">
      <style:text-properties officeooo:rsid="0011700f"/>
    </style:style>
    <style:style style:name="T63" style:family="text">
      <style:text-properties officeooo:rsid="00134db4"/>
    </style:style>
    <style:style style:name="T64" style:family="text">
      <style:text-properties officeooo:rsid="0014c59b"/>
    </style:style>
    <style:style style:name="T65" style:family="text">
      <style:text-properties officeooo:rsid="0016f093"/>
    </style:style>
    <style:style style:name="T66" style:family="text">
      <style:text-properties officeooo:rsid="001c9444"/>
    </style:style>
    <style:style style:name="T67" style:family="text">
      <style:text-properties officeooo:rsid="001cd3ce"/>
    </style:style>
    <style:style style:name="T68" style:family="text">
      <style:text-properties officeooo:rsid="00228957"/>
    </style:style>
    <style:style style:name="T69" style:family="text">
      <style:text-properties style:font-name-complex="Calibri1"/>
    </style:style>
    <style:style style:name="T70" style:family="text">
      <style:text-properties officeooo:rsid="0025e431" style:font-name-complex="Calibri1"/>
    </style:style>
    <style:style style:name="T71" style:family="text">
      <style:text-properties officeooo:rsid="00265479"/>
    </style:style>
    <style:style style:name="T72" style:family="text">
      <style:text-properties fo:background-color="#ffff38" loext:char-shading-value="0"/>
    </style:style>
    <style:style style:name="T73" style:family="text">
      <style:text-properties officeooo:rsid="00265479" fo:background-color="#ffff38" loext:char-shading-value="0"/>
    </style:style>
    <style:style style:name="T74" style:family="text">
      <style:text-properties officeooo:rsid="0026d283" fo:background-color="#ffff38" loext:char-shading-value="0"/>
    </style:style>
    <style:style style:name="T75" style:family="text">
      <style:text-properties officeooo:rsid="0029d2fe" fo:background-color="#ffff38" loext:char-shading-value="0"/>
    </style:style>
    <style:style style:name="T76" style:family="text">
      <style:text-properties officeooo:rsid="002a05b0" fo:background-color="#ffff38" loext:char-shading-value="0"/>
    </style:style>
    <style:style style:name="T77" style:family="text">
      <style:text-properties officeooo:rsid="0030f089" fo:background-color="#ffff38" loext:char-shading-value="0"/>
    </style:style>
    <style:style style:name="T78" style:family="text">
      <style:text-properties officeooo:rsid="0029d2fe"/>
    </style:style>
    <style:style style:name="T79" style:family="text">
      <style:text-properties officeooo:rsid="002a05b0"/>
    </style:style>
    <style:style style:name="T80" style:family="text">
      <style:text-properties officeooo:rsid="002a375d"/>
    </style:style>
    <style:style style:name="T81" style:family="text">
      <style:text-properties officeooo:rsid="002d3212"/>
    </style:style>
    <style:style style:name="T82" style:family="text">
      <style:text-properties style:font-name="Times New Roman Standard"/>
    </style:style>
    <style:style style:name="T83" style:family="text">
      <style:text-properties style:font-name="Arial"/>
    </style:style>
    <style:style style:name="T84" style:family="text">
      <style:text-properties style:font-name="Arial" fo:font-size="12pt" style:font-size-asian="12pt"/>
    </style:style>
    <style:style style:name="T85" style:family="text">
      <style:text-properties style:font-name="Arial" fo:font-size="12pt" fo:font-weight="bold" style:font-size-asian="12pt" style:font-weight-asian="bold"/>
    </style:style>
    <style:style style:name="T86" style:family="text">
      <style:text-properties style:font-name="Arial" fo:font-weight="bold" style:font-weight-asian="bold"/>
    </style:style>
    <style:style style:name="T87" style:family="text">
      <style:text-properties style:font-name="Arial" officeooo:rsid="002efcec"/>
    </style:style>
    <style:style style:name="T88" style:family="text">
      <style:text-properties style:font-name="Arial" fo:font-weight="normal" style:font-weight-asian="normal" style:font-weight-complex="normal"/>
    </style:style>
    <style:style style:name="T89" style:family="text">
      <style:text-properties style:font-name="Arial CE"/>
    </style:style>
    <style:style style:name="T90" style:family="text">
      <style:text-properties style:font-name="Arial CE" fo:font-size="12pt" style:font-size-asian="12pt"/>
    </style:style>
    <style:style style:name="T91" style:family="text">
      <style:text-properties style:font-name="Arial CE" fo:font-size="12pt" fo:font-weight="bold" style:font-size-asian="12pt" style:font-weight-asian="bold"/>
    </style:style>
    <style:style style:name="T92" style:family="text">
      <style:text-properties style:font-name="Arial CE" fo:font-weight="bold" style:font-weight-asian="bold"/>
    </style:style>
    <style:style style:name="T93" style:family="text">
      <style:text-properties style:font-name="Arial CE" fo:font-weight="normal" style:font-weight-asian="normal" style:font-weight-complex="normal"/>
    </style:style>
    <style:style style:name="T94" style:family="text">
      <style:text-properties officeooo:rsid="0030f089"/>
    </style:style>
    <style:style style:name="T95" style:family="text">
      <style:text-properties fo:background-color="transparent" loext:char-shading-value="0"/>
    </style:style>
    <style:style style:name="T96" style:family="text">
      <style:text-properties officeooo:rsid="001cd3ce" fo:background-color="transparent" loext:char-shading-value="0"/>
    </style:style>
    <style:style style:name="T97" style:family="text">
      <style:text-properties officeooo:rsid="0032e5a4"/>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HAPTER"/>
      </text:sequence-decls>
      <text:p text:style-name="P48">Legende</text:p>
      <text:p text:style-name="P49">Stark geändert</text:p>
      <text:p text:style-name="P47">Neuer Inhalt</text:p>
      <text:p text:style-name="P45"/>
      <text:p text:style-name="P45"/>
      <text:p text:style-name="P45"/>
      <text:p text:style-name="P1">Die Landesmitgliederversammlung möge als Element des Wahlprogramms zur Landtagswahl 2022 der Piraten Niedersachsen beschließen: </text:p>
      <text:p text:style-name="P1"/>
      <text:p text:style-name="P3">Kapitel „6 Energie“ wird wie folgt neu gefasst:</text:p>
      <text:p text:style-name="P4"/>
      <text:p text:style-name="P6">6 Energie</text:p>
      <text:p text:style-name="P5">Wir, die PIRATEN Niedersachsen, stehen für den nachhaltigen Umgang mit natürlichen Rohstoffquellen und <text:span text:style-name="T6">setzen uns für eine schnellere Transformation des Energiesektors hin zu einer regenerativen Energieversorgung ein. </text:span></text:p>
      <text:p text:style-name="P25"/>
      <text:p text:style-name="P58">Dabei sind die Erfordernisse des Artenschutzes gleichrangig <text:span text:style-name="T94">mit</text:span><text:span text:style-name="T71"> </text:span>den Erfordernissen der Energiewende zu berücksichtigen. Im Zweifel gilt aber der Vorrang des Artenschutzes.</text:p>
      <text:p text:style-name="P28"/>
      <text:p text:style-name="P33"><text:span text:style-name="T70">Wir</text:span><text:span text:style-name="T69"> PIRATEN Niedersachsen setzen </text:span><text:span text:style-name="T70">uns</text:span><text:span text:style-name="T69"> für eine sichere Energiewende ein. Sicher bedeutet, dass zu jedem Zeitpunkt des Jahres sicher gestellt ist, das der gerade benötigte Strom auch zur Verfügung gestellt werden kann.</text:span></text:p>
      <text:p text:style-name="P59">Die derzeit bevorzugten erneuerbaren Energien sind Strom aus Wind<text:span text:style-name="T94">kraft</text:span> und Photovoltaik. Diese weiter auszubauen und zu fördern ist das erklärte Ziel der Piratenpartei. Beide haben aber die Eigenschaft, nicht immer Strom liefern zu können. Um die Energiewende abzusichern ist es daher unabdingbar, die Strommengen die Wind und PV zeitweise nicht liefern können, bei Bedarf in ausreichender Menge zu erzeugen. Auf absehbare Zeit wird es nicht möglich sein genügend Speicher zu bauen. Daher ist es notwendig Gaskraftwerke in ausreichender Menge als Reserve zur Verfügung zu haben. Gaskraftwerke zeichnen sich durch sehr gute Regelbarkeit aus. Dadurch ergänzen diese die erneuerbaren Energie am besten. Die Piraten Niedersachsen werden sich für eine optimale Menge an Gaskraftwerken in Niedersachsen einsetzen.</text:p>
      <text:p text:style-name="P22"/>
      <text:p text:style-name="P34">Gaskraftwerke können auch mit Biogas betrieben werden. Mit Biogas betrieben, kommen wird dem Ziel der Klimaneutralität einen großen Schritt näher. Es liegen inzwischen Vorschläge vor, in Niedersachsen Bio-Methan aus dem Ausland anzuliefern. Das Bio-Methan soll als LNG geliefert werden. Damit besteht die Notwendigkeit eines LNG Terminals. Die PIRATEN Niedersachsen befürworten daher den Bau eines LNG Terminals in Niedersachsen.</text:p>
      <text:p text:style-name="P34"/>
      <text:p text:style-name="P23"/>
      <text:section text:style-name="Sect1" text:name="magicdomid12">
        <text:p text:style-name="P1"/>
      </text:section>
      <text:p text:style-name="P1">Wann immer möglich, muss Energie sparsam verwendet bzw. der Verbrauch gesenkt werden. Hierzu gehören die intelligente Steuerung der <text:span text:style-name="T6">Bereitstellung,</text:span> die Steigerung der technischen Effizienz und bedarfsgerechte bezahlbare Tarife.</text:p>
      <text:p text:style-name="P1"/>
      <text:p text:style-name="P11">Unser aller Zukunft hängt wesentlich von der dauerhaften Verfügbarkeit einer bezahlbaren Energieversorgung ab. <text:span text:style-name="T95">W</text:span><text:span text:style-name="T4">ir, se</text:span><text:span text:style-name="T95">tzen uns daher für einen mit allen Beteiligten abzustimmenden, nationalen Energieplan zum Erreichen der oben genannten Ziele ein.</text:span></text:p>
      <text:p text:style-name="P44"/>
      <text:p text:style-name="P45"/>
      <text:p text:style-name="P11"><text:soft-page-break/>Es bringt zudem sowohl ökologische als auch regional- und volkswirtschaftliche Vorteile. </text:p>
      <text:section text:style-name="Sect1" text:name="magicdomid203">
        <text:p text:style-name="P1"/>
      </text:section>
      <text:section text:style-name="Sect1" text:name="magicdomid204">
        <text:p text:style-name="P1">Die Privatisierung der Stromnetze hat sich als Irrweg erwiesen. Als Teil der Daseinsvorsorge sollte die Stromversorgung nicht in den Händen einer kleinen Gruppe von marktbeherrschenden Anbietern liegen. Energienetze in kommunaler Hand bedeuten auch, dass die Wertschöpfung in den Kommunen bleibt. </text:p>
      </text:section>
      <text:section text:style-name="Sect1" text:name="magicdomid205">
        <text:p text:style-name="P1"/>
      </text:section>
      <text:p text:style-name="P6">Eine kommunale und dezentrale Energieversorgung halten wir für flexibler, effizienter und demokratischer. Wer Anteile an einem Windrad hält, Mitglied einer Energiegenossenschaft ist, sich <text:s/>Solarmodul<text:span text:style-name="T66">e</text:span> auf sein Dach baut, wird die Energiepolitik meist aufmerksam verfolgen oder sich sogar mit anderen zusammenschließen und selbst energiepolitisch aktiv werden.</text:p>
      <text:p text:style-name="P6"/>
      <text:p text:style-name="P16">Unsere Hauptforderungen sind:</text:p>
      <text:section text:style-name="Sect1" text:name="magicdomid16">
        <text:list xml:id="list2575258511" text:style-name="L1">
          <text:list-item>
            <text:p text:style-name="P74">100% Erneuerbarer Strom bis 2030</text:p>
          </text:list-item>
        </text:list>
      </text:section>
      <text:section text:style-name="Sect1" text:name="magicdomid17">
        <text:list xml:id="list2527508631" text:style-name="L2">
          <text:list-item>
            <text:p text:style-name="P75">100% Erneuerbare Energieversorgung bis 2035</text:p>
          </text:list-item>
        </text:list>
      </text:section>
      <text:section text:style-name="Sect1" text:name="magicdomid18">
        <text:list xml:id="list4200779914" text:style-name="L3">
          <text:list-item>
            <text:p text:style-name="P76">Kohleausstieg deutlich vor 2030 </text:p>
          </text:list-item>
        </text:list>
      </text:section>
      <text:section text:style-name="Sect1" text:name="magicdomid19">
        <text:list xml:id="list1166347651" text:style-name="L4">
          <text:list-item>
            <text:p text:style-name="P77">Dezentrale Strukturen bevorzugen </text:p>
          </text:list-item>
        </text:list>
      </text:section>
      <text:section text:style-name="Sect1" text:name="magicdomid20">
        <text:list xml:id="list4120210066" text:style-name="L5">
          <text:list-item>
            <text:p text:style-name="P78">Subventionen und Vorteile für fossile Energieträger streichen</text:p>
          </text:list-item>
        </text:list>
      </text:section>
      <text:section text:style-name="Sect1" text:name="magicdomid21">
        <text:list xml:id="list471354051" text:style-name="L6">
          <text:list-item>
            <text:p text:style-name="P79">Trassenbau sofort stoppen und vor weiterem Ausbau transparent prüfen</text:p>
          </text:list-item>
        </text:list>
      </text:section>
      <text:section text:style-name="Sect1" text:name="magicdomid22">
        <text:list xml:id="list3887728250" text:style-name="L7">
          <text:list-item>
            <text:p text:style-name="P80">Bürger einbeziehen</text:p>
          </text:list-item>
        </text:list>
      </text:section>
      <text:section text:style-name="Sect1" text:name="magicdomid23">
        <text:list xml:id="list797880457" text:style-name="L8">
          <text:list-item>
            <text:p text:style-name="P81">Transparenz und echten Markt im Energiesektor schaffen</text:p>
          </text:list-item>
        </text:list>
      </text:section>
      <text:h text:style-name="P65" text:outline-level="2"><text:bookmark text:name="Nachhaltige_Energieversorgung"/><text:span text:style-name="T26">6.1 </text:span><text:span text:style-name="T66">W</text:span><text:span text:style-name="T29">ir </text:span><text:span text:style-name="T31">setzen</text:span><text:span text:style-name="T29"> uns </text:span><text:span text:style-name="T31">f</text:span><text:span text:style-name="T28">ür eine n</text:span><text:span text:style-name="T27">achhaltige Energieversorgung</text:span><text:span text:style-name="T29"> ein...</text:span></text:h>
      <text:p text:style-name="P2">Wir wollen eine langfristig gesicherte <text:span text:style-name="T7">nachhaltige</text:span><text:span text:style-name="T32"> </text:span>Energieversorgung für alle. Dazu muss die Energiegewinnung aus fossilen Brennstoffen so schnell wie möglich <text:span text:style-name="T58">auf das notwendigste reduziert und </text:span><text:span text:style-name="T56">durch </text:span>nachhaltige und umweltschonende Verfahren ersetzt werden. </text:p>
      <text:p text:style-name="P2">In<text:span text:style-name="T7">f</text:span>rage kommen die in Niedersachsen <text:span text:style-name="T96">gut</text:span><text:span text:style-name="T67"> </text:span>verfügbaren Ressourcen Wind, Sonne, <text:span text:style-name="T59">Erdwärme</text:span> und Geothermie sowie Biomasse. <text:span text:style-name="T6">Wir setzen hauptsächlich auf Photovoltaik-Anlagen und Windkraft.</text:span> Der Ausbau von effizienten Verteilungsnetzen <text:span text:style-name="T7">zusammen mit</text:span><text:span text:style-name="T32"> </text:span>umweltverträglichen Energiespeichern gehört zu den Voraussetzungen einer zukunftsfähigen Infrastruktur für Energie <text:span text:style-name="T6">sollen sie die Energieversorgung in Niedersachsen in Zukunft sicherstellen können</text:span>. </text:p>
      <text:section text:style-name="Sect1" text:name="magicdomid31">
        <text:p text:style-name="P30"><text:span text:style-name="T33">6.1.1 </text:span>Photovoltaik ist das Arbeitspferd der Energiewende</text:p>
      </text:section>
      <text:section text:style-name="Sect1" text:name="magicdomid32">
        <text:p text:style-name="P17">Die Photovoltaik ist eine sehr effiziente Technologie der Stromerzeugung mit starkem Entwicklungspotenzial. Der <text:span text:style-name="T73">eingetretene</text:span><text:span text:style-name="T71"> </text:span>Preisverfall bei den Anlagen <text:span text:style-name="T71">macht </text:span>Photovoltaik <text:span text:style-name="T97">zu</text:span><text:span text:style-name="T47"> einer </text:span>preisgünstigste<text:span text:style-name="T71">n</text:span> Stromquelle. Versiegelte Flächen sollen so konsequent wie möglich für Photovoltaik genutzt werden, beispielsweise Dach- und Fassadenflächen sowie Parkplätze sind gute Standorte für eine verbrauchsnahe Erzeugung. Photovoltaik über landwirtschaftlich genutzten Flächen kann die Ernteerträge verbessern, da sie zum Beispiel Verdunstung reduziert <text:span text:style-name="T74">oder Tieren einen Unterstand bieten</text:span>.</text:p>
        <text:p text:style-name="P17"/>
      </text:section>
      <text:p text:style-name="P30"><text:span text:style-name="T33">6.1.2 </text:span>Windenergie <text:span text:style-name="T74">als zweites Standbein der Energiewende</text:span></text:p>
      <text:section text:style-name="Sect1" text:name="magicdomid35">
        <text:p text:style-name="P17">Windenergieanlagen produzieren relativ häufig gerade dann Strom, wenn Photovoltaik wenig oder nicht verfügbar ist, so dass sie eine gute Ergänzung zur Photovoltaik<text:span text:style-name="T56"> </text:span><text:span text:style-name="T60">ist.</text:span> Windenergie ist dezentral verfügbar und schafft regional Arbeitsplätze und Wertschöpfung.</text:p>
        <text:p text:style-name="P70"><text:soft-page-break/><text:span text:style-name="T83">Die Eigenversorgung mit selbst erzeugtem Strom wird ein wesentlicher Baustein der Energiewende werden. Jede KWh die nicht </text:span><text:span text:style-name="T89">ü</text:span><text:span text:style-name="T83">ber das Stromnetz transportiert werden mu</text:span><text:span text:style-name="T89">ß</text:span><text:span text:style-name="T83">, entlastet die Stromnetze. Zur Zeit wird die Installation von Kleinwindkraftanlage durch viele Auflagen erschwert. Diese gilt es auf das absolut notwendige Ma</text:span><text:span text:style-name="T89">ß</text:span><text:span text:style-name="T83"> zu reduzieren.</text:span></text:p>
        <text:p text:style-name="P17"/>
      </text:section>
      <text:section text:style-name="Sect1" text:name="magicdomid250">
        <text:p text:style-name="P17"/>
        <text:p text:style-name="P17">Der weitere Ausbau, Onshore und Offshore, muss umweltschonend und unter Bürgerbeteiligung erfolgen.</text:p>
      </text:section>
      <text:section text:style-name="Sect1" text:name="magicdomid252">
        <text:p text:style-name="P1"/>
      </text:section>
      <text:section text:style-name="Sect1" text:name="magicdomid283">
        <text:p text:style-name="P32">Die nötige Akzeptanz der Bevölkerung für den weiteren Ausbau der Windenergie lässt sich nur erhalten, wenn die Lebensqualität der Menschen geschützt wird. Deshalb müssen Kommunen und Bürger bereits in der Planungsphase neuer W<text:span text:style-name="T33">indkraft</text:span>-Anlagen beteiligt werden. Windkraftparks sollten in lokalen Vorranggebieten gebündelt werden. </text:p>
      </text:section>
      <text:section text:style-name="Sect1" text:name="magicdomid37">
        <text:p text:style-name="P17"/>
      </text:section>
      <text:section text:style-name="Sect1" text:name="magicdomid38">
        <text:p text:style-name="P30"><text:span text:style-name="T33">6.1.3 </text:span>Power to Gas</text:p>
      </text:section>
      <text:section text:style-name="Sect1" text:name="magicdomid39">
        <text:p text:style-name="P17">Netzstromüberschüsse können als Gas gespeichert werden, bis sie benötigt werden. Außerdem können Druckluftspeicherkraftwerke sehr schnell und effizient zum Abdecken von Lastspitzen eingesetzt werden. <text:span text:style-name="T75">Damit diese Verfahren wirtschaftlich werden, treten wir u.a. für die Abschaffung der Stromsteuer und die Befreiung von zu speichernden Strom von den Netznutzungsentgelten ein.</text:span></text:p>
      </text:section>
      <text:section text:style-name="Sect1" text:name="magicdomid40">
        <text:p text:style-name="P17"/>
      </text:section>
      <text:section text:style-name="Sect1" text:name="magicdomid41">
        <text:p text:style-name="P30"><text:span text:style-name="T33">6.1.4 </text:span>Biomasse</text:p>
      </text:section>
      <text:section text:style-name="Sect1" text:name="magicdomid42">
        <text:p text:style-name="P57"><text:span text:style-name="T50">Da zur Zeit </text:span><text:span text:style-name="T51">Synthesek</text:span><text:span text:style-name="T50">raftstoffe, </text:span><text:span text:style-name="T52">die aus Monomeren </text:span><text:span text:style-name="T51">unter Einsatz von Strom</text:span><text:span text:style-name="T52"> hergestellt werden, keinen guten Wirkungsgrad haben, setzen wir uns für weitere Grundlagenforschung zur Verbesserung der Herstellungsprozesse ein. </text:span></text:p>
        <text:p text:style-name="P57"><text:span text:style-name="T18">Biokraftstoffe </text:span><text:span text:style-name="T20">wie</text:span><text:span text:style-name="T18"> Biodiesel, Rapsöl, Ethanol </text:span><text:span text:style-name="T20">und</text:span><text:span text:style-name="T18"> Methan aus Biogas </text:span><text:span text:style-name="T20">können einen Beitrag zur Reduzierung fossiler Energieträger leisten und Landwirten ein zweites finanzielles Standbein geben. Dabei ist die Konkurrenz zur Lebensmittelerzeugung durch eine Obergrenze von 20 % der landwirtschaftlich genutzten Fläche der Betriebe </text:span><text:span text:style-name="T21">einzuziehen.</text:span></text:p>
      </text:section>
      <text:section text:style-name="Sect1" text:name="magicdomid43">
        <text:p text:style-name="P17">Strom und Wärmeenergie aus Biomasse soll in erster Linie in lokalen Kreisläufen aus Rest- und Abfallstoffen erzeugt werden. Den Anbau von sogenannten Energiepflanzen für Biogasanlagen auf für den Anbau von Nahrungsmitteln geeigneten Böden<text:span text:style-name="T56"> </text:span><text:span text:style-name="T57">wollen wir auf 20% der Fläche des jeweiligen landwirtschaftlichen Betriebes beschränken</text:span><text:span text:style-name="T56">.</text:span></text:p>
      </text:section>
      <text:section text:style-name="Sect1" text:name="magicdomid44">
        <text:p text:style-name="P17"/>
      </text:section>
      <text:section text:style-name="Sect1" text:name="magicdomid45">
        <text:p text:style-name="P26"><text:span text:style-name="T57">Biogas soll für die Einspeisung in das Erdgasnetz aufbereitet und in dieses eingespeist werden. <text:s text:c="3"/>Damit kann es sehr energieeffizient vor Ort z.B. in Blockheizkraftwerken zur Erzeugung von Wärme und Strom genutzt werden. Des weiteren dient dann das Erdgasnetz als kurzzeitiger Energiespeicher. </text:span><text:span text:style-name="T61">In Gaskraftwerken kann es die Stromlücken schließen, die bei Dunkelheit und Windstille auftreten.</text:span></text:p>
      </text:section>
      <text:section text:style-name="Sect1" text:name="magicdomid46">
        <text:p text:style-name="P1"/>
      </text:section>
      <text:section text:style-name="Sect1" text:name="magicdomid47">
        <text:p text:style-name="P30"><text:span text:style-name="T33">6.1.5 </text:span>Speicher</text:p>
      </text:section>
      <text:section text:style-name="Sect1" text:name="magicdomid48">
        <text:p text:style-name="P17">Ohne einen massiven Ausbau von Energiespeichern auf allen Ebenen, ist die Energiewende nicht durchführbar. Durch den rasanten technischen Fortschritt ist zunächst noch nicht auszumachen welche Speichertechnologien sich durchsetzen werden. Durch Subvention einer bestimmten Technologie darf hier nicht in negativer Weise Einfluss auf den Markt genommen werden.</text:p>
      </text:section>
      <text:p text:style-name="P2"/>
      <text:p text:style-name="P85"><text:span text:style-name="T6">6.1.6</text:span> <text:s/><text:span text:style-name="T86">Energiewende sichern und nachhaltig umsetzen</text:span></text:p>
      <text:p text:style-name="P71"><text:span text:style-name="T88">Die PIRATEN Niedersachsen sehen die Energiewende mit dem Ziel eines klimaneutralen Deutschlands zusammen den mit dem Erhalt der Artenvielfalt als vorrangige Ziele an. Dabei darf die Energiewende nicht zu Versorgungsl</text:span><text:span text:style-name="T93">ü</text:span><text:span text:style-name="T88">cken oder Engp</text:span><text:span text:style-name="T93">ä</text:span><text:span text:style-name="T88">ssen f</text:span><text:span text:style-name="T93">ü</text:span><text:span text:style-name="T88">hren.</text:span></text:p>
      <text:p text:style-name="P69"><text:soft-page-break/></text:p>
      <text:p text:style-name="P73"><text:span text:style-name="T84">Die PIRATEN Niedersachsen fordern daher den Erhalt aller funktionsf</text:span><text:span text:style-name="T90">ä</text:span><text:span text:style-name="T84">higen Windkraft- und Solaranlagen die aus der F</text:span><text:span text:style-name="T90">ö</text:span><text:span text:style-name="T84">rderung fallen, sofern an gleicher Stelle keinen neuen leistungsf</text:span><text:span text:style-name="T90">ä</text:span><text:span text:style-name="T84">higeren Anlagen aufgestellt werden. </text:span></text:p>
      <text:p text:style-name="P70"><text:span text:style-name="T83">Funktionsf</text:span><text:span text:style-name="T89">ä</text:span><text:span text:style-name="T83">hige Anlagen die nicht weiter betrieben werden sollen, m</text:span><text:span text:style-name="T89">ü</text:span><text:span text:style-name="T83">ssen die Anlagen einem lokalen Energieversorger </text:span><text:span text:style-name="T89">ü</text:span><text:span text:style-name="T83">bereignet werden. Dieser </text:span><text:span text:style-name="T89">ü</text:span><text:span text:style-name="T83">bernimmt den weiteren Betrieb der Anlagen mit allen Rechten und Pflichten. Anlagen deren Betrieb nicht zu gew</text:span><text:span text:style-name="T89">ä</text:span><text:span text:style-name="T83">hrleisten sind, k</text:span><text:span text:style-name="T89">ö</text:span><text:span text:style-name="T83">nnen begr</text:span><text:span text:style-name="T89">ü</text:span><text:span text:style-name="T83">ndet ausgeschlagen werden.</text:span></text:p>
      <text:h text:style-name="P67" text:outline-level="3"><text:span text:style-name="T33">6.2 </text:span><text:span text:style-name="T5">... nicht nachhaltige Energieversorgung lehnen wir konsequent ab</text:span></text:h>
      <text:section text:style-name="Sect1" text:name="magicdomid56">
        <text:p text:style-name="P30"><text:span text:style-name="T33">6.2.1 </text:span>Fossile Energieträger</text:p>
      </text:section>
      <text:section text:style-name="Sect1" text:name="magicdomid57">
        <text:p text:style-name="P17">Anlagen, die fossile Energieträger nutzen, sollen nur noch betrieben werden, wenn eine sichere Energieversorgung in Niedersachsen sonst nicht gewährleistet werden kann.</text:p>
      </text:section>
      <text:section text:style-name="Sect1" text:name="magicdomid58">
        <text:p text:style-name="P17">Verträge mit Energieversorgern sollen so angepasst werden, dass die versprochene Bezahlung über die vereinbarte Lieferzeit hinweg weiterhin besteht, die versprochene Leistung jedoch eine Andere ist. Ziel ist es, dass sich die Konzerne der veränderten Güternachfrage anpassen und sich neu aufstellen können.</text:p>
      </text:section>
      <text:section text:style-name="Sect1" text:name="magicdomid59">
        <text:p text:style-name="P17"/>
      </text:section>
      <text:section text:style-name="Sect1" text:name="magicdomid60">
        <text:p text:style-name="P30"><text:span text:style-name="T33">6.2.2 </text:span>Öl und Gas</text:p>
      </text:section>
      <text:section text:style-name="Sect1" text:name="magicdomid61">
        <text:p text:style-name="P29"><text:span text:style-name="T62">Da Erdöl ein bedeutender Rohstoff für die gesamte chemische Industrie ist und Erdgas für die Absicherung der Energiewende notwendig ist, lehnen wir deren Förderung auf niedersächischem Gebiet nur dann ab, wenn die Förderung zu irreversiblen Schäden an der Natur führen würde. </text:span><text:span text:style-name="T78">Durch lokale Förderungen werden Lieferwege eingespart.</text:span></text:p>
        <text:p text:style-name="P27"/>
        <text:p text:style-name="P41"/>
      </text:section>
      <text:p text:style-name="P31">6.2.3 Fracking</text:p>
      <text:section text:style-name="Sect1" text:name="magicdomid64">
        <text:p text:style-name="P1">Fracking<text:span text:style-name="T1">,</text:span> zur Gewinnung fossiler Energieträger ist eine Hochrisikotechnologie, die Wasser und Böden bedroht und zu unabsehbaren Ewigkeitsschäden führen kann. Es steht der Umsetzung der Energiewende und dem Klimaschutz im Wege, denn die Klimabilanz des auf diese Weise geförderten Gases ist schlechter als die von Braunkohle. Daher fordern wir ein sofortiges ausnahmsloses Verbot sämtlicher Formen von Fracking bei der Erforschung, Aufsuchung und Gewinnung fossiler Energieträger, auch wenn nicht giftige  Stoffe eingesetzt werden. Das gilt auch für Versuche der Gasgewinnung durch das Anbohren bisher unberührter Kohleflöze. <text:span text:style-name="T6">Der Import von Kohlenwasserstoffen, die mittels Fracking gewonnen wurden, ist zu unterbinden. </text:span><text:span text:style-name="T19">Sollte die Unterbindung des Importes nicht möglich sein, ist der Import mit einer spürbaren Umweltabgabe zu bepreisen.</text:span></text:p>
        <text:p text:style-name="P17"/>
        <text:p text:style-name="P20">6.2.4 Atomenergie</text:p>
      </text:section>
      <text:p text:style-name="P2">Wir begrüßen das Ende der Energieerzeugung aus Atomkraft in Deutschland zum Ende des Jahres 2022. <text:span text:style-name="T6">Die Wiedereinführung unter dem Deckmantel der Nachhaltigkeit oder anderer vorgeblich klimaschützender Begründungen lehnen wir konsequent ab. Dies gilt gleichermaßen für jegliches Investment öffentlicher Institutionen in derartige Technologien.</text:span></text:p>
      <text:section text:style-name="Sect1" text:name="magicdomid71">
        <text:p text:style-name="P17">Wiederbelebte Ideen zu Kleinanlagen sind unabhängig von den Fragen der Sicherheit weder wirtschaftlich sinnvoll noch können sie einen entscheiden<text:span text:style-name="T34">d</text:span>en Beitr<text:span text:style-name="T34">a</text:span>g zur Bewältigung der Klimakrise beitragen.</text:p>
      </text:section>
      <text:section text:style-name="Sect1" text:name="magicdomid72">
        <text:p text:style-name="P17"/>
      </text:section>
      <text:section text:style-name="Sect1" text:name="magicdomid73">
        <text:p text:style-name="P21"><text:span text:style-name="T63">Die </text:span>Altlasten der Energieerzeugung aus Atomenergie sind weiterhin Bestandteil der aktuellen Politik. <text:span text:style-name="T63">W</text:span>eitreichende Inspektion<text:span text:style-name="T63">en</text:span> und Wartung<text:span text:style-name="T63">en</text:span> von Atommülllagern sind wichtige Bestandteile, um einen Austritt von Radioaktivität zu verhindern. Es gibt nach derzeitigem Erkenntnisstand keine Möglichkeit für eine sichere Endlagerung. Die im Atomgesetz vorgeschriebene sichere Endlagerung kann darum nicht stattfinden. Nuklearer Abfall muss <text:soft-page-break/>grundsätzlich so gelagert werden, dass bei Bedarf eine Rückholung und Wartung der Lagervorrichtungen jederzeit erfolgen kann, dies betrifft auch leicht- und mittelradioaktiven Müll. Die Lagerung muss stets überwacht werden. Die Sicherheitsauflagen <text:span text:style-name="T64">für </text:span>Gefahrenstoff<text:span text:style-name="T64">e</text:span> müssen für alle diese Anlagen gelten. Der Rückbau der alten Atommeiler muss unter fortlaufender Aufsicht der Öffentlichkeit erfolgen. D. h. die Strahlenbelastung und der Verbleib des Abraums müssen genau dokumentiert und öffentlich bekannt gemacht werden. <text:line-break/></text:p>
      </text:section>
      <text:section text:style-name="Sect1" text:name="magicdomid75">
        <text:p text:style-name="P17">Im Rahmen <text:span text:style-name="T68">d</text:span>es Ende<text:span text:style-name="T68">s</text:span> der Atomenergieerzeugung unterstützen wir auch Bemühungen, die Brennelementefabrik in Lingen still zu legen.<text:line-break/></text:p>
      </text:section>
      <text:section text:style-name="Sect1" text:name="magicdomid77">
        <text:p text:style-name="P17">Wir werden auch die bis 2031 anstehende Entscheidung über ein Endlager besonders beobachten. Verstärkt, wenn einer der zur Diskussion stehenden Orte in Niedersachsen in die engere Wahl kommen sollte. Für unverantwortlich halten wir ins Auge gefasste Standorte nahe bewohnter Gebiete wie den Schacht Konrad im Stadtgebiet von Salzgitter für sogenannte leicht- und mittelkontaminierte Bestandteile.<text:line-break/></text:p>
      </text:section>
      <text:section text:style-name="Sect1" text:name="magicdomid79">
        <text:p text:style-name="P17">Ebenso sollen Atomzwischenlager und Logistikzentren für Atommüll nicht in <text:span text:style-name="T78">h</text:span>ochwasser- oder <text:span text:style-name="T78">e</text:span>rdbebengefährdeten Gebieten gebaut und betrieben werden dürfen. Atomkraftwerke stehen prinzipiell an Flüssen, um aus ihnen Kühlwasser zu gewinnen. Das alles sind potentielle Überschwemmungsgebiete. Daher lehnen wir die Nutzung ehemaliger Atomkraftwerk-Standorte als Zwischenlager ab.</text:p>
      </text:section>
      <text:p text:style-name="P2"><text:s/></text:p>
      <text:p text:style-name="P12"><text:span text:style-name="T8">6.3 Umweltschutz<text:line-break/></text:span>Um eine alternative Energieversorgung zu erreichen, setzen wir auf umweltverträgliche Verfahren. Bei der Fertigung von Energieanlagen sollen geschlossene Stoffkreisläufe etabliert werden. Dort, wo Umweltgifte nicht ersetzbar sind, wie z. B. Schwermetalle im Produktionsprozess, wollen wir dafür sorgen, dass deren Austreten in die Umwelt verhindert und die Rückgewinnung wertvoller Rohstoffe sichergestellt wird. <text:span text:style-name="T6">Naturschutz-, Wasserschutz-, FFH- und andere mit Schutzrechten belegte Gebiete sollen für die Energieerzeugung </text:span><text:span text:style-name="T16">grundsätzlich </text:span><text:span text:style-name="T6">nicht in Anspruch genommen werden. </text:span></text:p>
      <text:p text:style-name="P64"><text:span text:style-name="T53">Wir</text:span><text:span text:style-name="T49"> PIRATEN Niedersachsen fordern, grundsätzlich keine WKA in Wäldern zu genehmigen. Ausnahmen sind nur unter klar definierten Bedingungen zulässig, die den Anforderungen des Artenschutzes </text:span><text:span text:style-name="T53">vollständig</text:span><text:span text:style-name="T49"> genügen. </text:span><text:span text:style-name="T54"><text:line-break/></text:span><text:span text:style-name="T55"> </text:span></text:p>
      <text:p text:style-name="P19">6.4. Forschung</text:p>
      <text:p text:style-name="P1"><text:span text:style-name="T35">Weiteren Forschungen zu zukunftsfähigen Technologien zur regenerativen Energiegewinnung und effektiver und nachhaltiger CO2 – Vermeidung stehen wir positiv gegenüber. </text:span><text:span text:style-name="T6">Auch Forschung darüber, wie mit Altlasten aus der </text:span><text:span text:style-name="T14">Kern</text:span><text:span text:style-name="T6">kraft am besten umgegangen wird, wollen wir fördern. </text:span><text:span text:style-name="T9">Dabei achten wir darauf, das Verfahren gefördert werden, </text:span><text:span text:style-name="T6">die von den Menschen in Niedersachsen akzeptiert und unterstützt werden. </text:span><text:span text:style-name="T9">Dazu zählen wir insbesondere auch </text:span><text:span text:style-name="T6">Maßnahmen zur Energieeinsparung. Bei privaten Haushalten und Industriebetrieben besteht weiterhin </text:span><text:span text:style-name="T14">ein großes</text:span><text:span text:style-name="T6"> Potenzial. </text:span></text:p>
      <text:p text:style-name="P55"/>
      <text:p text:style-name="P14"><text:span text:style-name="T30">6.5 Stromnetz</text:span><text:span text:style-name="T48"><text:line-break/></text:span>Ein wichtiger Aspekt der Versorgungssicherheit ist die Dezentralisierung der Energiegewinnung und -verteilung.</text:p>
      <text:p text:style-name="P82"><text:soft-page-break/>Hier setzen wir auf kleinteilige Strukturen, weil wir glauben, dass diese mehr Sicherheit schaffen als große, zentralisierte Einheiten. Zudem sind die Betriebs- und Ausfallrisiken bei kleinteiligen Strukturen geringer. Wir wollen die Energiewirtschaft so organisieren, dass Beschaffung, Erzeugung und Verteilung möglichst dezentral und transparent erfolgen.</text:p>
      <text:p text:style-name="P2"><text:span text:style-name="T1">Energie lokal und regional dort zu erzeugen, wo sie gebraucht wird, senkt die Verteilungsverluste.</text:span> Zukunftsfähig ist ein intelligentes Energienetz, das Energieerzeuger, Speicher und Kunden effizient miteinander verknüpft und eine Steuerung des Verbrauchs ermöglicht. </text:p>
      <text:p text:style-name="P2">Der Netzzugang einer Vielzahl von <text:span text:style-name="T10">Versorgern</text:span><text:span text:style-name="T36"> </text:span>bedingt den Einsatz intelligenter Managementsysteme. </text:p>
      <text:p text:style-name="P38">Wir finden, dass der Netzausbau zur Umsetzung der Energiewende nur in geringen Maßen notwendig ist, da schon heute ausreichend Trassen vorhanden sind. Die Stromleitungen vieler wichtiger Trassen müssen jedoch aus Altersgründen schnellstmöglich erneuert werden. Hierbei kann durch neue Leitungstechnologie die Kapazität der Trassen verdoppelt werden, ohne dass erhebliche Mehrkosten entstehen oder neue Trassenführungen notwendig werden (z. B. mittels HGÜ, Hochspannungs-Gleichstrom-Übertragung).</text:p>
      <text:p text:style-name="P40"/>
      <text:p text:style-name="P38">Die Notwendigkeit des Netzausbaus durch neue Stromtrassen ist in jedem Einzelfall konkret nachzuweisen. </text:p>
      <text:p text:style-name="P37">Ein überregionales Stromnetz ist erforderlich, damit Schwankungen in der Wind- und Solarenergie, sowie bei Angebot und Nachfrage, durch Stromimporte bzw. Exporte ausgeglichen werden können. Wir wollen daher die lokalen Netze mit Nachbarnetzen und diese wiederum mit größeren regionalen und internationalen Einheiten koppeln und <text:span text:style-name="T65">mit</text:span> jeweils in die Region passende Energiespeicher puffern. Durch einen derartigen Regionenverbund kann der aufwendige und Großanlagen bevorzugende Energietransport über große Entfernungen, etwa von Offshore-Windparks mit HGÜ-Trassen, auf wenige Punkt-zu-Punkt-Verbindungen reduziert werden. </text:p>
      <text:p text:style-name="P2"/>
      <text:h text:style-name="P67" text:outline-level="3"><text:span text:style-name="T39">6.6 </text:span>Energie in Bürgerhand</text:h>
      <text:p text:style-name="P2">Wir <text:span text:style-name="T40">setzen </text:span>uns für ein Landesförderprogramm mit dem Ziel ein, die Position der Kommunen in der Stromversorgung wieder zu stärken. <text:span text:style-name="T6">Die Energiekonzepte und Sicherheitsstandards auf kommunaler Ebene sollen auf einheitlichen Standards basieren. </text:span></text:p>
      <text:p text:style-name="P2"><text:span text:style-name="T11">6.6.1 <text:s/>Bürgerbeteiligung</text:span><text:line-break/>Wir wollen ermöglichen, dass sich die <text:span text:style-name="T12">Menschen</text:span><text:span text:style-name="T41"> </text:span>vor Ort selbst direkt an den Fragen der Energieversorgung beteiligen können, etwa über Miteigentümerschaft an bzw. Mitbestimmungsregelungen in den jeweiligen Stadtwerken, zum Beispiel über einen genossenschaftlichen Ansatz. Öffentliche Einrichtungen, Gesellschaften in öffentlicher Hand und Gesellschaften, an denen die öffentliche Hand beteiligt ist, sollen ausschließlich erneuerbaren Strom beziehen. </text:p>
      <text:p text:style-name="P2">Darum sprechen wir uns für das Konzept der <text:span text:style-name="T72">„</text:span><text:span text:style-name="T76">Bürgerenergieparks“</text:span><text:span text:style-name="T79"> </text:span>aus, <text:s/><text:span text:style-name="T76">Energie</text:span>parks im Besitz und unter Kontrolle von <text:span text:style-name="T6">denen, die damit zu leben haben</text:span>, etwa als Energiegenossenschaften. Bürg<text:span text:style-name="T97">er</text:span><text:span text:style-name="T76">energie</text:span>parks müssen aber mehr sein als eine Kapitalanlage für Wohlhabende. Echte Beteiligung aller vom <text:span text:style-name="T79">Energie</text:span>park betroffener <text:span text:style-name="T11">Menschen</text:span><text:span text:style-name="T39"> </text:span>setzt voraus, dass auch <text:span text:style-name="T11">solche mit</text:span><text:span text:style-name="T39"> </text:span><text:soft-page-break/><text:span text:style-name="T42">geringere</text:span><text:span text:style-name="T43">m</text:span><text:span text:style-name="T42"> Einkommen Anteile erwerben können. Darüber hinaus sollten unmittelbar </text:span><text:span text:style-name="T44">Anwohne</text:span><text:span text:style-name="T45">nde</text:span> ein Vorkaufsrecht haben. </text:p>
      <text:p text:style-name="P18">Die Menschen sollen <text:span text:style-name="T79">in </text:span>Fragen der Energieversorgung gehört werden und sich an Diskussionen aktiv mit einbringen können. Wir setzen uns für die umfassende Berücksichtigung von Bürgerinteressen beim Stromtransport in Niedersachsen ein. Unabdingbar ist dabei eine stärkere Bürgerbeteiligung bei Planungs- und Genehmigungsverfahren. </text:p>
      <text:p text:style-name="P15"><text:span text:style-name="T22">6.6.2 Datensparsamkeit bei Smart</text:span><text:span text:style-name="T23">M</text:span><text:span text:style-name="T22">eter</text:span><text:span text:style-name="T23">einsatz</text:span></text:p>
      <text:p text:style-name="P42"><text:span text:style-name="T6">Werden SmartMeter zur Feststellung und Übermittlung de</text:span><text:span text:style-name="T17">r</text:span><text:span text:style-name="T6"> Verbräuche <text:s/>eingesetzt, fordern wir für jedes über den </text:span><text:span text:style-name="T15">aggregierten</text:span><text:span text:style-name="T6"> Verbrauch hinaus gehende Datum die Erfordernis des schriftlichen Einverständnisses. </text:span><text:span text:style-name="T15">Verbräuche dürfen dabei nicht unter einer Woche aggregiert werden. Mehrkosten dürfen nicht auf den Verbraucher abgewälzt werden.</text:span></text:p>
      <text:p text:style-name="P24"/>
      <text:p text:style-name="P2"><text:span text:style-name="T11">6.6.3 </text:span><text:span text:style-name="T6">Energiesektor<text:line-break/>Wir fördern heterogene Strukturen im Energiesektor. Beschaffung, Gewinnung und Verteilung von Energie soll vielfältig im Sinne eines Energiemixes aus Energie auf Basis erneuerbarer Energieträger erfolgen. </text:span>Um die nachhaltige Versorgung zu sichern, und die Konzentration auf wenige Anbieter zu vermeiden, soll die Hoheit über lokale Strom-, Gas- und  Wärmenetze, sowie deren Regulierung, wieder in die öffentliche Hand übertragen werden.</text:p>
      <text:p text:style-name="P43">Insbesondere müssen alle existierenden Gasspeicher in öffentlicher Hand sein, da sie Bestandteil der <text:span text:style-name="T79">k</text:span>ritischen Infrastruktur sind.</text:p>
      <text:p text:style-name="P2"><text:span text:style-name="T3">6.6.4 Transparenz<text:line-break/></text:span><text:span text:style-name="T6">Politische Entscheidungen, bauliche Planungen und finanzielle Aufstellungen sollen umfassend der Öffentlichkeit zugänglich gemacht werden.<text:line-break/><text:line-break/>Die Betreiber sowie die aufsichtführenden Behörden werden grundsätzlich verpflichtet, alle Geo-, Umwelt- und sonstigen Monitorringdaten permanent aktualisiert der Öffentlichkeit zugänglich zu machen.</text:span></text:p>
      <text:h text:style-name="P66" text:outline-level="2"><text:bookmark text:name="Wie_der_Staat_hilft"/><text:span text:style-name="T26">6.</text:span><text:span text:style-name="T46">7</text:span><text:span text:style-name="T26"> </text:span>Wie der Staat hilft</text:h>
      <text:p text:style-name="P50"><text:span text:style-name="T80">Zur Sicherstellung des gleichberechtigten Netzzugangs aller Marktteilnehmer ist eine neutrale, vorzugsweise rekommunalisierte, Netzinfrastruktur erforderlich. <text:s/>Kleinere, autarke Netze mit lokalen Stromspeichern und dezentrale Anbieter erhöhen die Versorgungssicherheit und verringern die Gefahr von großen Stromausfällen. Außerdem wird so der Aufbau einer dezentralen Energiespeicherinfrastruktur neben großen, zentralen Lösungen gefördert. Die bundesweite Koordination dieser Maßnahmen soll Aufgabe einer in ihren Kompetenzen gestärkten Bundesnetzagentur sein. Auf Landesebene muss das Parlament diese Vorhaben durch aktive Förderung und Gesetzesänderungen </text:span><text:span text:style-name="T13">unterstützen.</text:span></text:p>
      <text:p text:style-name="P83"/>
      <text:p text:style-name="P1"><text:span text:style-name="T37">Der Umstieg auf regenerative Energien muss unserer Meinung nach auch durch Förderprogramme vorangetrieben werden. Diese müssen langfristig angelegt sein und Planungssicherheit bieten. Die damit verbundenen Zuschüsse, Einspeisevergütungen, Prämien und Steuervorteile müssen </text:span><text:soft-page-break/><text:span text:style-name="T37">ökologisch und ökonomisch sinnvoll, sozial ausgewogen sowie unmittelbar für die Schonung von Ressourcen wirksam sein. Beispiele hierfür sind die Förderung von dezentralen Anlagen, </text:span><text:span text:style-name="T2">Wärmedämmmaßnahmen</text:span><text:span text:style-name="T37"> sowie kostenlose Angebote zur Energieberatung. </text:span><text:span text:style-name="T38">Es sollen besonders niederschwellige Finanzierungsmöglichkeiten geschaffen werden, die es insbesondere einzelnen Menschen, Genossenschaften und regionalen Versorgern vereinfacht zu investieren.</text:span></text:p>
      <text:p text:style-name="P39"/>
      <text:p text:style-name="P1">Zur Steigerung der Energieeffizienz von einzelnen Produkten setzen wir auf ein so genanntes Top-Runner-Programm: Die effizientesten Produkte im Markt werden jeweils zum Standard für die Branche erhoben. Dieser Standard muss zu einem gewissen Zeitpunkt in der Zukunft erreicht werden, z.B. in fünf Jahren. Dadurch wird eine schnelle, marktgetriebene Effizienzsteigerung erreicht. </text:p>
      <text:p text:style-name="P1"/>
      <text:p text:style-name="P46">6.8 <text:span text:style-name="T86">Energiewende sichern und nachhaltig umsetzen</text:span></text:p>
      <text:p text:style-name="P35"><text:span text:style-name="T83">Die PIRATEN Niedersachsen sehen die Energiewende mit dem Ziel eines klimaneutralen Deutschlands zusammen den mit dem Erhalt der Artenvielfalt als vorrangige Ziele an. Dabei darf die Energiewende nicht zu Versorgungsl</text:span><text:span text:style-name="T89">ü</text:span><text:span text:style-name="T83">cken oder Engp</text:span><text:span text:style-name="T89">ä</text:span><text:span text:style-name="T83">ssen f</text:span><text:span text:style-name="T89">ü</text:span><text:span text:style-name="T83">hren.</text:span></text:p>
      <text:p text:style-name="P60"/>
      <text:p text:style-name="P61"><text:span text:style-name="T84">Die PIRATEN Niedersachsen fordern daher den Erhalt aller funktionsf</text:span><text:span text:style-name="T90">ä</text:span><text:span text:style-name="T84">higen Windkraft- und Solaranlagen die aus der F</text:span><text:span text:style-name="T90">ö</text:span><text:span text:style-name="T84">rderung fallen, sofern an gleicher Stelle keinen neuen leistungsf</text:span><text:span text:style-name="T90">ä</text:span><text:span text:style-name="T84">higeren Anlagen aufgestellt werden. </text:span></text:p>
      <text:p text:style-name="P36"><text:span text:style-name="T83">Funktionsf</text:span><text:span text:style-name="T89">ä</text:span><text:span text:style-name="T83">hige Anlagen die </text:span><text:span text:style-name="T87">vom Betreiber </text:span><text:span text:style-name="T83">nicht weiter betrieben werden sollen, m</text:span><text:span text:style-name="T89">ü</text:span><text:span text:style-name="T83">ssen <text:s/>einem lokalen </text:span><text:span text:style-name="T87">vorzugsweise kommunalen, </text:span><text:span text:style-name="T83">Energieversorger, </text:span><text:span text:style-name="T89">ü</text:span><text:span text:style-name="T83">bereignet werden. Dieser </text:span><text:span text:style-name="T89">ü</text:span><text:span text:style-name="T83">bernimmt den weiteren Betrieb der Anlagen mit allen Rechten und Pflichten. Anlagen deren Betrieb nicht zu gew</text:span><text:span text:style-name="T89">ä</text:span><text:span text:style-name="T83">hrleisten sind, k</text:span><text:span text:style-name="T89">ö</text:span><text:span text:style-name="T83">nnen begr</text:span><text:span text:style-name="T89">ü</text:span><text:span text:style-name="T83">ndet ausgeschlagen werden.</text:span></text:p>
      <text:p text:style-name="P68"/>
      <text:p text:style-name="P13">6.<text:span text:style-name="T81">9</text:span><text:tab/></text:p>
      <text:p text:style-name="P1"/>
      <text:p text:style-name="P9">Der folgende Abschnitt soll separat abgestimmt werden:</text:p>
      <text:p text:style-name="P9"/>
      <text:p text:style-name="P54"><text:span text:style-name="Strong_20_Emphasis"><text:span text:style-name="T6">Photovoltaik</text:span></text:span><text:span text:style-name="T6">: Photovoltaik Anlagen sollen durch Entbürokratisierung und Streichung von Abgaben entlastet werden. Kleine und mittlere PV Anlagen sollen besonders gefördert werden.</text:span></text:p>
      <text:p text:style-name="P54"><text:span text:style-name="Strong_20_Emphasis"><text:span text:style-name="T6">Windenergie:</text:span></text:span><text:span text:style-name="T6"> Hier müssen die bürokratischen Hürden gesenkt werden, um den stockenden Ausbau wieder zu beschleunigen. Dazu gehört auch, für bestehende Anlagen, Repowering, ohne unnötige Hürden zu ermöglichen. Wir lehnen die pauschalen Abstandsregeln für den Bau von Windkraftanlagen ab. Die angebliche Belastung durch Infraschall ist nicht real und damit kein Argument für einen Mindestabstand. Abstände sind ggf. nach den lokalen Gegebenheiten zu entscheiden.</text:span></text:p>
      <text:p text:style-name="P63"><text:span text:style-name="Strong_20_Emphasis"><text:span text:style-name="T6">Speicher:</text:span></text:span><text:span text:style-name="T6"> </text:span></text:p>
      <text:p text:style-name="P86">Batteriespeicher ergänzen private PV-Anlagen und Kleinwindkraftanlagen optimal. Diese wollen wir daher fördern, da diese die Energiewende fördern.</text:p>
      <text:p text:style-name="P87"/>
      <text:p text:style-name="P56">Stromspeicher <text:span text:style-name="T77">die am Stromnetz betrieben werden,</text:span> werden doppelt mit Abgaben belastet, weil sie als Verbraucher und Erzeuger zählen. Als netzdienliche Elemente sollen für Speicher keine dieser Abgaben anfallen.</text:p>
      <text:p text:style-name="P56"><text:soft-page-break/>Wir brauchen ein Energiespeicherfördergesetz, um Investitionsanreize zum Aufbau von Stromspeichern zu schaffen. Dabei ist darauf zu achten, dass die Förderung einen bedarfsgerechten dezentralen Ausbau berücksichtigt.</text:p>
      <text:p text:style-name="P56">Um saisonale Schwankungen bei der Verfügbarkeit von Energie auszugleichen und Erzeugungsspitzen zu nutzen, benötigen wir auch Energiespeicher mit hoher Kapazität in großem Umfang. Diese Speicher sind eines der wichtigsten Elemente einer zukunftsfähigen Energieinfrastruktur. Bereits heute gibt es eine Vielzahl unterschiedlichster Speichertechnologien für Wärme und Strom. Die weitere Entwicklung und Markteinführung von Langzeitspeichern muss intensiv unterstützt werden.</text:p>
      <text:p text:style-name="P62"><text:span text:style-name="Strong_20_Emphasis"><text:span text:style-name="T6">Infrastruktur</text:span></text:span><text:span text:style-name="T6">: Der Landverkehr ist bereits dabei, sich in die Richtung des elektrischen <text:s/>Betriebs zu entwickeln. Hier ist eine stärkere Förderung des Aufbaus und Vereinheitlichung der Infrastruktur notwendig.</text:span><text:span text:style-name="T25"> Für den See- und den Luftverkehr sind Lösungen für längere Strecken zu fördern. </text:span><text:span text:style-name="T6"><text:s/>Für den Bau von Speichern sind Förderprogramme aufzulegen.</text:span></text:p>
      <text:p text:style-name="P54"><text:span text:style-name="Strong_20_Emphasis"><text:span text:style-name="T6">Kommunen</text:span></text:span><text:span text:style-name="T6">: Wir wollen kommunale Vorhaben stärker als bisher gezielt fördern.</text:span></text:p>
      <text:p text:style-name="P54"><text:span text:style-name="Strong_20_Emphasis"><text:span text:style-name="T6">Private Haushalte und Betriebe:</text:span></text:span><text:span text:style-name="T6"> Wer in seinem Garten Gemüse anbaut und es selbst verzehrt, zahlt dafür natürlich keine Abgabe oder Steuer. Dasselbe muss für die eigene Energie gelten. Der Eigenverbrauch von selbst erzeugtem <text:s/>Strom muss steuer- und abgabenfrei sein. Das gilt auch für EE-Strom, den Unternehmen auf ihrem eigenen Gelände erzeugen und verbrauchen. Die Abgabe von Strom auf dem Betriebsgelände z.B. an Mitarbeiter zum Laden von Elektrofahrzeugen, oder an Pächter der firmeneigenen Kantine, dürfen ein Unternehmen nicht in den Status eines Stromversorgers versetzen. <text:s/></text:span><text:span text:style-name="T24">Wir treten für das Recht auf energetische Selbstversorgung ein.</text:span></text:p>
      <text:p text:style-name="P54"><text:span text:style-name="Strong_20_Emphasis"><text:span text:style-name="T6">Bürokratie</text:span></text:span><text:span text:style-name="T6">: Für den Aufbau der Kapazitäten im Bereich der erneuerbaren Energien sind bürokratische Hürden zu entfernen und Genehmigungsverfahren zu vereinfachen und zeitlich deutlich zu verkürzen. Es sind Strukturen zu schaffen, die die gesamten Aspekte der Genehmigung bündeln, sodass nicht eine Vielzahl von Stellen einzelne Entscheidungen treffen müssen.</text:span></text:p>
      <text:p text:style-name="P54"><text:span text:style-name="Strong_20_Emphasis"><text:span text:style-name="T6">Fossile Energien</text:span></text:span><text:span text:style-name="T6">: Öffentliche Subventionen für die fossile und nukleare Energiegewinnung untergraben den von uns angestrebten Wechsel hin zu einer zukunftsfähigen, klimafreundlichen und möglichst autarken Energieversorgung in Europa. Subventionen und Beihilfen für fossile und atomare Energien sind sofort zu beenden.</text:span></text:p>
      <text:p text:style-name="P56">Neben den direkten Subventionen sind das Abwälzen von Kosten für die Erschließung und den Rückbau von Kraftwerken, Bergschäden, Schadstoffemissionen, Grundwasserhaltung und -entnahme, Steuerbefreiungen und gesetzliche Haftungsfreistellungen versteckte Subventionen. Eine nachhaltige Entwicklung ist nur möglich, wenn die Verursacher von Kosten und Risiken für die Allgemeinheit auch den wahren Preis für dieses Handeln zahlen.</text:p>
      <text:p text:style-name="P56">Für die Beseitigung von Folgeschäden sowie Rückbau und Renaturierung sind externe gesicherte Rücklagen durch die Verursacher zu schaffen.</text:p>
      <text:p text:style-name="P54"><text:span text:style-name="Strong_20_Emphasis"><text:span text:style-name="T6">CO2:</text:span></text:span><text:span text:style-name="T6"> Diese Emissionen sind deutlich stärker durch Steuern bzw. Abgaben zu belasten, die sozial gerecht zu gestalten sind..</text:span></text:p>
      <text:p text:style-name="P10"><text:soft-page-break/><text:span text:style-name="Strong_20_Emphasis"><text:span text:style-name="T6">Sicherheit:</text:span></text:span><text:span text:style-name="T6"> Es sollen Konzepte erarbeitet werden, sodass die KRITIS Anforderungen leicht auf kleinteiligen und dezentralen Strukturen umgesetzt werden können und eine Kontrolle diesbezüglich einfach erfolgen kann.</text:span></text:p>
      <text:p text:style-name="P9"/>
      <text:p text:style-name="P9"/>
      <text:p text:style-name="P9"/>
      <text:p text:style-name="P7">Der bisherige Punkt „<text:span text:style-name="T26">6.1.1 </text:span>Keine Erdölförderung in der niedersächsischen Nordsee“ wird <text:span text:style-name="T32">alleiniger Bestandteil von 18.3</text:span> </text:p>
      <text:p text:style-name="P7"/>
      <text:p text:style-name="P7">Unter dem Titel „Euroatom-Vertrag“ wird folgender Inhalt in ein Positionspapier überführt:<text:line-break/>„<text:span text:style-name="T1">Über die Grenzen Niedersachsens hinaus wollen wir über den Bundesrat eine Initiative zur Revision des Euratom-Vertrages einbringen. Unser Ziel ist es dabei, auf ein Ende des bestehenden Euratom-Vertrages hinzuarbeiten, da sich dieser auf die Förderung der Atomkraft konzentriert. An seine Stelle soll eine bereits von anderen Institutionen diskutierte politische Union der ERENE (Europäische Gemeinschaft für Erneuerbare Energien) treten, die sich für eine moderne, grenzüberschreitende Energiepolitik in Europa einsetzt.“</text:span></text:p>
      <text:p text:style-name="P51"/>
      <text:p text:style-name="P8"><text:span text:style-name="T1">Unter dem Titel „Erdverkabelung“ wird folgender Inhalt in ein Positionspapier überführt: </text:span><text:span text:style-name="T2">„Wir setzen uns für die umfassende Berücksichtigung von Bürgerinteressen beim Stromtransport in Niedersachsen ein. Unabdingbar ist dabei eine stärkere Bürgerbeteiligung bei Planungs- und Genehmigungsverfahren. Wir sprechen uns auch in diesem Zusammenhang für den vorzugsweise Ausbau bereits vorhandener Stromnetze aus und unterstützten Bemühungen der Bürger nach weitest gehender Erdverkabelung neuer und alter Stromleitungen. Die Möglichkeiten der Erdverkabelung müssen überall dort wo sinnvoll und umweltverträglich einsetzbar realisiert werden. Rein wirtschaftliche Überlegungen dürfen keine Rolle spielen.“</text:span></text:p>
      <text:p text:style-name="P52"/>
      <text:p text:style-name="P53">Unter dem Titel „Bergrecht“ wird folgender Inhalt in ein Positionspapier überführt: „Mit einer Bundesratsinitiative wollen wir eine umfassende Reform des Bergrechts vornehmen. Es soll ein echter Interessensausgleich zwischen Bürgern und Betreibern genehmigungspflichtiger bergrechtlicher Unternehmungen geschaffen werd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CE" svg:font-family="'Arial CE'"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Times New Roman Standard" svg:font-family="'Times New Roman Standar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de" fo:country="DE" style:font-name-asian="Times New Roman" style:font-family-asian="'Times New Roman'" style:font-family-generic-asian="system" style:font-pitch-asian="variable" style:font-size-asian="11pt" style:language-asian="de" style:country-asian="DE" style:font-name-complex="Times New Roman" style:font-family-complex="'Times New Roman'" style:font-family-generic-complex="system" style:font-pitch-complex="variable" style:font-size-complex="11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1T19:44:02.321000000</meta:creation-date>
    <dc:date>2022-02-10T21:44:45.658000000</dc:date>
    <meta:editing-duration>PT3H22M10S</meta:editing-duration>
    <meta:editing-cycles>23</meta:editing-cycles>
    <meta:generator>LibreOffice/7.2.5.2$Windows_X86_64 LibreOffice_project/499f9727c189e6ef3471021d6132d4c694f357e5</meta:generator>
    <meta:document-statistic meta:table-count="0" meta:image-count="0" meta:object-count="0" meta:page-count="10" meta:paragraph-count="115" meta:word-count="3589" meta:character-count="28276" meta:non-whitespace-character-count="24757"/>
  </office:meta>
</office:document-meta>
</file>